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 en milieuvergunning: Drielsedij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05</text:p>
            <text:p text:style-name="common-al">Omschrijving: Veranderen van de slibverwerking op de rioolwaterzuiveringsinstallatie te Arnhem Zuid</text:p>
            <text:p text:style-name="common-al">
            <text:span text:style-name="nadrukvet">Adres: Drielsedijk 25 </text:span>
          </text:p>
            <text:p text:style-name="common-al">Activiteiten: Bouwen, Milieu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2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 en milieuvergunning: Drielsedijk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25</meta:user-defined>
    <meta:user-defined meta:name="OVERHEIDop.GmbID/DC.identifier">gmb-2015-98825</meta:user-defined>
    <meta:user-defined meta:name="OVERHEID.Gemeente/DC.creator">Arnhem</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J 25</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211 442126</meta:user-defined>
    <meta:user-defined meta:name="OVERHEIDop.versieInformatie"/>
  </office:meta>
</office:document-meta>
</file>