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aanvraag omgevingsvergunning bouwen Meerdinkweg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tussenkopcur">Bouwen</text:p>
            <text:p text:style-name="common-al">Locatie: Meerdinkweg 3</text:p>
            <text:p text:style-name="common-al">Voor: plaatsen telecommunicatiemast, datum ontvangst 20-10-2015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
                      Nr. 98821</text:span><text:line-break/><text:date style:data-style-name="dag" text:fixed="true" text:date-value="2015-10-27"/><text:line-break/><text:date style:data-style-name="jaar" text:fixed="true" text:date-value="2015-10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8821</text:span><text:date style:data-style-name="nicedate" text:fixed="true" text:date-value="201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8821</text:span><text:date style:data-style-name="nicedate" text:fixed="true" text:date-value="201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 bouwen Meerdinkweg 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7</meta:user-defined>
    <meta:user-defined meta:name="OVERHEIDop.publicationIssue">98821</meta:user-defined>
    <meta:user-defined meta:name="OVERHEIDop.GmbID/DC.identifier">gmb-2015-98821</meta:user-defined>
    <meta:user-defined meta:name="OVERHEID.Gemeente/DC.creator">Winterswijk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108BJ 3</meta:user-defined>
    <meta:user-defined meta:name="OVERHEIDop.woonplaats">Winterswijk Woold</meta:user-defined>
    <meta:user-defined meta:name="OVERHEIDop.straatnaam">Meerdinkweg</meta:user-defined>
    <meta:user-defined meta:name="OVERHEID.Gemeente/OVERHEID.authority">Winterswijk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EPSG28992/DC.spatial">246411 438280</meta:user-defined>
    <meta:user-defined meta:name="OVERHEIDop.versieInformatie"/>
  </office:meta>
</office:document-meta>
</file>