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Uitgebreide procedure - Ontwerpbesluiten omgevingsvergunning 21 oktober 2015</text:p>
      <text:section text:name="zakelijke-mededeling_id1-3-2" text:style-name="zakelijke-mededeling">
        <text:section text:name="zakelijke-mededeling-tekst_id1-3-2-1" text:style-name="zakelijke-mededeling-tekst">
          <text:section text:name="tekst_id1-3-2-1-1" text:style-name="tekst">
            <text:p text:style-name="common-al">De provincie Noord Brabant wil toestemming verlenen voor:</text:p>
            <text:p text:style-name="common-al">
            <text:span text:style-name="nadrukvet">Heeswijk-Dinther</text:span>
          </text:p>
            <text:p text:style-name="common-al">- N 279</text:p>
            <text:p text:style-name="common-al">Nieuwe gewijzigde aansluiting Heeswijk-Dinther Zuid N279 met viaduct</text:p>
            <text:p text:style-name="common-al">Verzenddatum: 06-10-2015</text:p>
            <text:p text:style-name="common-al">Zienswijzen over de ontwerpbeschikking kunnen worden ingediend bij de Omgevingsdienst Brabant Noord(info@odbn.nl)</text:p>
            <text:p text:style-name="common-al">Voor meer informatie kunt u zich wenden tot Provincie Noord Brabant (www.brabant.nl)</text:p>
            <text:p text:style-name="common-al"/>
            <text:p text:style-name="common-al">
            <text:span text:style-name="nadrukvet"/>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6 sept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882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Uitgebreide procedure - Ontwerpbesluiten omgevingsvergunning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20</meta:user-defined>
    <meta:user-defined meta:name="OVERHEIDop.GmbID/DC.identifier">gmb-2015-98820</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meta:user-defined>
    <meta:user-defined meta:name="OVERHEIDop.woonplaats">Heeswijk-Dinther</meta:user-defined>
    <meta:user-defined meta:name="OVERHEIDop.straatnaam">Lijsterbesdreef</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1</meta:user-defined>
    <meta:user-defined meta:name="xs:date/OVERHEIDop.einddatum">2015-12-02</meta:user-defined>
    <meta:user-defined meta:name="OVERHEID.EPSG28992/DC.spatial">161744 407029</meta:user-defined>
    <meta:user-defined meta:name="OVERHEIDop.versieInformatie"/>
  </office:meta>
</office:document-meta>
</file>