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10">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7-9">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7-10">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7-11">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2-7-1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7-13">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2-7-14">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2-7-15">
      <text:list-level-style-number style:num-format="" style:num-prefix="7.14" text:level="1" text:start-value="714">
        <style:list-level-properties text:min-label-width="10mm"/>
      </text:list-level-style-number>
      <text:list-level-style-number style:num-format="" style:num-prefix="7.14" text:level="2">
        <style:list-level-properties text:min-label-width="10mm" text:space-before="10mm"/>
      </text:list-level-style-number>
    </text:list-style>
    <text:list-style style:name="id1-3-2-2-7-16">
      <text:list-level-style-number style:num-format="" style:num-prefix="7.15" text:level="1" text:start-value="715">
        <style:list-level-properties text:min-label-width="10mm"/>
      </text:list-level-style-number>
      <text:list-level-style-number style:num-format="" style:num-prefix="7.15" text:level="2">
        <style:list-level-properties text:min-label-width="10mm" text:space-before="10mm"/>
      </text:list-level-style-number>
    </text:list-style>
    <text:list-style style:name="id1-3-2-2-7-17">
      <text:list-level-style-number style:num-format="" style:num-prefix="7.16" text:level="1" text:start-value="716">
        <style:list-level-properties text:min-label-width="10mm"/>
      </text:list-level-style-number>
      <text:list-level-style-number style:num-format="" style:num-prefix="7.16" text:level="2">
        <style:list-level-properties text:min-label-width="10mm" text:space-before="10mm"/>
      </text:list-level-style-number>
    </text:list-style>
    <text:list-style style:name="id1-3-2-2-7-18">
      <text:list-level-style-number style:num-format="" style:num-prefix="7.17" text:level="1" text:start-value="717">
        <style:list-level-properties text:min-label-width="10mm"/>
      </text:list-level-style-number>
      <text:list-level-style-number style:num-format="" style:num-prefix="7.17"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8-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8-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8-10">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8-11">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2-8-12">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8-13">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style:style style:family="table-column" style:parent-style-name="colspec" style:name="id1-3-2-2-13-5-1-1">
      <style:table-column-properties style:rel-column-width="46*"/>
    </style:style>
    <style:style style:family="table-column" style:parent-style-name="colspec" style:name="id1-3-2-2-13-5-1-2">
      <style:table-column-properties style:rel-column-width="7*"/>
    </style:style>
    <style:style style:family="table-column" style:parent-style-name="colspec" style:name="id1-3-2-2-13-5-1-3">
      <style:table-column-properties style:rel-column-width="46*"/>
    </style:style>
  </office:automatic-styles>
  <office:body>
    <office:text>
      <text:p text:style-name="new_page_staatscourant"/>
      <text:p text:style-name="single-kop-titel">Verordening Adviesraad Sociaal Domein Haren 2015</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burgemeester en wethouders d.d. 9 juni 2015, nr. 9681;</text:p>
            <text:p text:style-name="al">overwegende dat het wenselijk is de vorm van burger- en cliëntenparticipatie voor het sociaal domein vast te leggen;</text:p>
            <text:p text:style-name="al">gelet op artikel 2.1.3, derde lid van de Wet maatschappelijke ondersteuning 2015, artikel 2.10 van de Jeugdwet en artikel 47 van de Participatiewet;</text:p>
            <text:p text:style-name="al">b e s l u i t :</text:p>
            <text:p text:style-name="al">vast te stellen de navolgende Verordening Adviesraad Sociaal Domein Haren 2015, met terugwerkende kracht in werking tredend op 1 januari 2015 onder gelijktijdige intrekking van: </text:p>
            <text:p text:style-name="al">het reglement Adviesraad WMO gemeente Haren, laatstelijk gewijzigd op 1 juni 2009;</text:p>
            <text:p text:style-name="al">de verordening Cliëntenparticipatie, laatstelijk gewijzigd in 201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1 </text:number>
                <text:p text:style-name="al">Alle begrippen die in deze verordening gebruikt worden en die nader worden omschreven hebben dezelfde betekenis als in de wetgeving betreffende het sociaal domein.</text:p>
              </text:list-item>
              <text:list-item text:style-override="id1-3-2-2-1-3">
                <text:number>1.2 </text:number>
                <text:p text:style-name="al">In deze verordening wordt verstaan onder:</text:p>
                <text:list text:style-name="id1-3-2-2-1-3-3">
                  <text:list-item text:style-override="id1-3-2-2-1-3-3-1">
                    <text:number>a.</text:number>
                    <text:p text:style-name="al">het sociaal domein: het gehele beleidsdomein dat direct dan wel indirect is gerelateerd aan de uitvoering van de Wet maatschappelijke ondersteuning 2015, de Jeugdwet en de Participatiewet; </text:p>
                  </text:list-item>
                  <text:list-item text:style-override="id1-3-2-2-1-3-3-2">
                    <text:number>b.</text:number>
                    <text:p text:style-name="al">het college: het college van burgemeester en wethouders van de gemeente Haren;</text:p>
                  </text:list-item>
                  <text:list-item text:style-override="id1-3-2-2-1-3-3-3">
                    <text:number>c.</text:number>
                    <text:p text:style-name="al">gemeenteraad: de gemeenteraad van de gemeente Haren;</text:p>
                  </text:list-item>
                  <text:list-item text:style-override="id1-3-2-2-1-3-3-4">
                    <text:number>d.</text:number>
                    <text:p text:style-name="al">adviesraad: de Adviesraad sociaal domein van de gemeente Haren;</text:p>
                  </text:list-item>
                  <text:list-item text:style-override="id1-3-2-2-1-3-3-5">
                    <text:number>e.</text:number>
                    <text:p text:style-name="al">Dagelijks Bestuur: voorzitter, secretaris en de penningmeester van de Adviesraad;</text:p>
                  </text:list-item>
                  <text:list-item text:style-override="id1-3-2-2-1-3-3-6">
                    <text:number>f.</text:number>
                    <text:p text:style-name="al">platform sociaal domein: het geheel van belangenorganisaties, netwerken, inwoners en cliënten die kennis en ervaring willen delen met de Adviesraad;</text:p>
                  </text:list-item>
                  <text:list-item text:style-override="id1-3-2-2-1-3-3-7">
                    <text:number>g.</text:number>
                    <text:p text:style-name="al">werkgroep: een groep inwoners en/of cliënten die zich al dan niet tijdelijk, hebben georganiseerd rond een bepaald thema van het sociaal domein;</text:p>
                  </text:list-item>
                  <text:list-item text:style-override="id1-3-2-2-1-3-3-8">
                    <text:number>h.</text:number>
                    <text:p text:style-name="al">cliënt: gebruiker van de voorzieningen in het sociaal domein;</text:p>
                  </text:list-item>
                  <text:list-item text:style-override="id1-3-2-2-1-3-3-9">
                    <text:number>i.</text:number>
                    <text:p text:style-name="al">inwoner: ingezetene van de gemeente Haren.</text:p>
                  </text:list-item>
                </text:list>
              </text:list-item>
            </text:list>
          </text:section>
          <text:section text:name="artikel_id1-3-2-2-2" text:style-name="artikel">
            <text:p text:style-name="artikel_kop_titel"><text:span text:style-name="artikel_kop_label">Artikel</text:span> <text:span text:style-name="artikel_kop_nr">2</text:span> Doelstellingen</text:p>
            <text:list text:style-name="id1-3-2-2-2-2">
              <text:list-item text:style-override="id1-3-2-2-2-2">
                <text:number>1.1</text:number>
                <text:p text:style-name="al">De Adviesraad draagt er zelfstandig dan wel in samenwerking met het college, zorg voor dat de inwoners en cliënten worden betrokken bij en een stem wordt gegeven in de ontwikkeling en evaluatie van het gemeentelijk beleid met betrekking tot het sociaal domein.</text:p>
              </text:list-item>
              <text:list-item text:style-override="id1-3-2-2-2-3">
                <text:number>1.2</text:number>
                <text:p text:style-name="al">De Adviesraad beoogt, door gebruik te maken van de kennis en ervaring van het Platform sociaal domein, bij te dragen aan de handhaving en bewaking van de kwaliteit van de dienstverlening bij de uitvoering van regelingen op het terrein van het sociaal domein en op die wijze een bijdrage te leveren aan de participatie van inwoners en cliënten ten aanzien van het sociaal domein.</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Adviesraad heeft tot taak gevraagd en ongevraagd het college, de gemeenteraad en de gemeentelijke beleidsambtenaren te informeren en te adviseren over onderwerpen betreffende de voorbereiding, vaststelling, uitvoering, verbetering, controle en evaluatie van het gemeentelijk beleid met betrekking tot het sociale domein.</text:p>
              </text:list-item>
              <text:list-item text:style-override="id1-3-2-2-3-3">
                <text:number>2.</text:number>
                <text:p text:style-name="al">De Adviesraad wordt in de gelegenheid gesteld om te participeren in de voorbereiding van het gemeentelijke beleid en de evaluatie hiervan.</text:p>
              </text:list-item>
              <text:list-item text:style-override="id1-3-2-2-3-4">
                <text:number>3.</text:number>
                <text:p text:style-name="al">De Adviesraad is alert op ontwikkelingen en knelpunten binnen het sociaal domein en verzamelt op actieve wijze relevante informatie om de genoemde adviesfunctie zo goed mogelijk te kunnen uitvoeren.</text:p>
              </text:list-item>
              <text:list-item text:style-override="id1-3-2-2-3-5">
                <text:number>4.</text:number>
                <text:p text:style-name="al">De Adviesraad is niet bevoegd te adviseren over individuele klachten, bezwaarschriften en andere zaken met betrekking tot individuele cliënten en inwoners en in zaken betreffende de uitvoering van het beleid. In voorkomende situaties wordt doorverwezen naar de ombudsvrouw.</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4.1</text:number>
                <text:p text:style-name="al">De Adviesraad bestaat uit minimaal 7 en ten hoogste 11 leden, inclusief de voorzitter.</text:p>
              </text:list-item>
              <text:list-item text:style-override="id1-3-2-2-4-3">
                <text:number>4.2</text:number>
                <text:p text:style-name="al">Leden van de Adviesraad zijn inwoners van de gemeente Haren.</text:p>
              </text:list-item>
              <text:list-item text:style-override="id1-3-2-2-4-4">
                <text:number>4.3</text:number>
                <text:p text:style-name="al">De Adviesraad benoemt uit zijn midden een voorzitter, secretaris en penningmeester, zijnde het Dagelijks Bestuur.</text:p>
              </text:list-item>
              <text:list-item text:style-override="id1-3-2-2-4-5">
                <text:number>4.4</text:number>
                <text:p text:style-name="al">Leden worden, op voordracht van de Adviesraad, door het college benoemd, geschorst en ontslagen.</text:p>
              </text:list-item>
              <text:list-item text:style-override="id1-3-2-2-4-6">
                <text:number>4.5</text:number>
                <text:p text:style-name="al">In de voordracht van kandidaten streeft de Adviesraad ernaar dat kennis en ervaring met betrekking tot het hele sociale domein in de Adviesraad aanwezig is.</text:p>
              </text:list-item>
              <text:list-item text:style-override="id1-3-2-2-4-7">
                <text:number>4.6</text:number>
                <text:p text:style-name="al">In de voordracht van kandidaten streeft de Adviesraad er tevens naar bij te komen tot een evenwichtige verhouding tussen mannen/vrouwen, diverse leeftijdsgroepen en vertegenwoordigers uit diverse kernen in de gemeente Haren.</text:p>
              </text:list-item>
              <text:list-item text:style-override="id1-3-2-2-4-8">
                <text:number>4.7</text:number>
                <text:p text:style-name="al">Indien het college voornemens is om een voordracht van de Adviesraad tot benoeming van een lid niet over te nemen, pleegt het college eerst overleg met de voorzitter van de Adviesraad.</text:p>
              </text:list-item>
            </text:list>
          </text:section>
          <text:section text:name="artikel_id1-3-2-2-5" text:style-name="artikel">
            <text:p text:style-name="artikel_kop_titel"><text:span text:style-name="artikel_kop_label">Artikel</text:span> <text:span text:style-name="artikel_kop_nr">5</text:span> Lidmaatschap en zittingsduur</text:p>
            <text:list text:style-name="id1-3-2-2-5-2">
              <text:list-item text:style-override="id1-3-2-2-5-2">
                <text:number>5.1</text:number>
                <text:p text:style-name="al">De zittingsduur van de leden van de Adviesraad is vier jaar, welke periode maximaal één maal verlengd kan worden.</text:p>
              </text:list-item>
              <text:list-item text:style-override="id1-3-2-2-5-3">
                <text:number>5.2</text:number>
                <text:p text:style-name="al">Bij vergadering beslist de Adviesraad met meerderheid van stemmen over een voordracht tot (her)benoeming van een lid dat zijn eerste termijn heeft voltooid.</text:p>
              </text:list-item>
              <text:list-item text:style-override="id1-3-2-2-5-4">
                <text:number>5.3</text:number>
                <text:p text:style-name="al">Om de continuïteit te garanderen, stelt de Adviesraad een rooster van de zittingsduur op, zodanig dat niet meer dan 50% van de leden gelijktijdig aftreden.</text:p>
              </text:list-item>
              <text:list-item text:style-override="id1-3-2-2-5-5">
                <text:number>5.4</text:number>
                <text:p text:style-name="al">De Adviesraad meldt een vacature of een voordracht tot (her)benoeming aan het college.</text:p>
              </text:list-item>
              <text:list-item text:style-override="id1-3-2-2-5-6">
                <text:number>5.5</text:number>
                <text:p text:style-name="al">Voor de werving van nieuwe leden stelt de Adviesraad een sollicitatiecommissie in.</text:p>
              </text:list-item>
              <text:list-item text:style-override="id1-3-2-2-5-7">
                <text:number>5.6</text:number>
                <text:p text:style-name="al">Het lidmaatschap van de Adviesraad is onverenigbaar met het lidmaatschap van de gemeenteraad, dan wel raadscommissies, het college en met de functie van ambtenaar in dienst van de gemeente Haren.</text:p>
              </text:list-item>
              <text:list-item text:style-override="id1-3-2-2-5-8">
                <text:number>5.7</text:number>
                <text:p text:style-name="al">Het lidmaatschap van de Adviesraad is tevens onverenigbaar met het uitvoeren van commerciële activiteiten in het sociale domein</text:p>
              </text:list-item>
              <text:list-item text:style-override="id1-3-2-2-5-9">
                <text:number>5.8</text:number>
                <text:p text:style-name="al">Ook kunnen zij die een vertegenwoordigende functie vervullen bij een politieke partij in de gemeente Haren, fractieassistent of commissielid zijn, geen lid zijn van de Adviesraad.</text:p>
              </text:list-item>
              <text:list-item text:style-override="id1-3-2-2-5-10">
                <text:number>5.9</text:number>
                <text:p text:style-name="al">De leden van de Adviesraad verrichten hun werkzaamheden om niet.</text:p>
              </text:list-item>
            </text:list>
          </text:section>
          <text:section text:name="artikel_id1-3-2-2-6" text:style-name="artikel">
            <text:p text:style-name="artikel_kop_titel"><text:span text:style-name="artikel_kop_label">Artikel</text:span> <text:span text:style-name="artikel_kop_nr">6</text:span> Beëindiging en ontslag</text:p>
            <text:list text:style-name="id1-3-2-2-6-2">
              <text:list-item text:style-override="id1-3-2-2-6-2">
                <text:number>6.1</text:number>
                <text:p text:style-name="al">Een lid kan te allen tijde ontslag nemen</text:p>
              </text:list-item>
              <text:list-item text:style-override="id1-3-2-2-6-3">
                <text:number>6.2</text:number>
                <text:p text:style-name="al">Het lidmaatschap eindigt van rechtswege:</text:p>
                <text:list text:style-name="id1-3-2-2-6-3-3">
                  <text:list-item text:style-override="id1-3-2-2-6-3-3-1">
                    <text:number>a.</text:number>
                    <text:p text:style-name="al">na afloop van de zittingstermijn;</text:p>
                  </text:list-item>
                  <text:list-item text:style-override="id1-3-2-2-6-3-3-2">
                    <text:number>b.</text:number>
                    <text:p text:style-name="al">bij verhuizing buiten de gemeente Haren;</text:p>
                  </text:list-item>
                  <text:list-item text:style-override="id1-3-2-2-6-3-3-3">
                    <text:number>c.</text:number>
                    <text:p text:style-name="al">bij overlijden;</text:p>
                  </text:list-item>
                  <text:list-item text:style-override="id1-3-2-2-6-3-3-4">
                    <text:number>d.</text:number>
                    <text:p text:style-name="al">op eigen verzoek;</text:p>
                  </text:list-item>
                  <text:list-item text:style-override="id1-3-2-2-6-3-3-5">
                    <text:number>e.</text:number>
                    <text:p text:style-name="al">bij toetreding tot de gemeenteraad, raadscommissie of college, dan wel bij het vervullen van een functie bij een politieke partij in de gemeente Haren of bij een door de gemeente Haren ingestelde commissie, bij het in dienst treden bij de gemeente Haren of het aangaan van een zakelijke binding met de gemeente Haren voor het leveren van goederen of diensten in het sociaal domein.</text:p>
                  </text:list-item>
                </text:list>
              </text:list-item>
              <text:list-item text:style-override="id1-3-2-2-6-4">
                <text:number>6.3</text:number>
                <text:p text:style-name="al">Een lid dat door de Adviesraad voor ontslag wordt voorgedragen kan door het college ontslagen worden indien het college de motivatie om het lid te ontslaan, na het horen van het betreffende lid en het dagelijks bestuur van de Adviesraad, gegrond acht.</text:p>
              </text:list-item>
            </text:list>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
                <text:number>7.1</text:number>
                <text:p text:style-name="al">De Adviesraad vergadert tien keer per jaar en voorts wanneer de voorzitter of tenminste vijf leden dit verzoeken met opgaaf van redenen. Jaarlijks wordt een vergaderschema opgesteld.</text:p>
              </text:list-item>
              <text:list-item text:style-override="id1-3-2-2-7-3">
                <text:number>7.2</text:number>
                <text:p text:style-name="al">De voorzitter van de Adviesraad is de contactpersoon voor de verantwoordelijke wethouder, het college, de raad en de raadscommissie..</text:p>
              </text:list-item>
              <text:list-item text:style-override="id1-3-2-2-7-4">
                <text:number>7.3</text:number>
                <text:p text:style-name="al">Er is ambtelijk overleg tussen (een afvaardiging van) de Adviesraad en de verantwoordelijke beleidsambtenaren met als doel het uitwisselen van relevante informatie.</text:p>
              </text:list-item>
              <text:list-item text:style-override="id1-3-2-2-7-5">
                <text:number>7.4</text:number>
                <text:p text:style-name="al">De frequentie van het ambtelijke overleg wordt in onderling overleg vastgesteld.</text:p>
              </text:list-item>
              <text:list-item text:style-override="id1-3-2-2-7-6">
                <text:number>7.5</text:number>
                <text:p text:style-name="al">De Adviesraad kan werkgroepen instellen, kan het Platform sociaal domein inschakelen en kan een beroep doen op externe deskundigheid.</text:p>
              </text:list-item>
              <text:list-item text:style-override="id1-3-2-2-7-7">
                <text:number>7.6</text:number>
                <text:p text:style-name="al">De Adviesraad stelt het college uiterlijk twee weken voor zijn eerstkomende vergadering op de hoogte van de in artikel 7.1 genoemde vergaderplanning.</text:p>
              </text:list-item>
              <text:list-item text:style-override="id1-3-2-2-7-8">
                <text:number>7.7</text:number>
                <text:p text:style-name="al">De vergadering vindt niet plaats indien niet de helft van het aantal leden aanwezig is. Er wordt dan zo spoedig mogelijk een nieuwe vergadering uitgeschreven.</text:p>
              </text:list-item>
              <text:list-item text:style-override="id1-3-2-2-7-9">
                <text:number>7.8</text:number>
                <text:p text:style-name="al">De vergaderingen van de Adviesraad zijn openbaar en worden vooraf openbaar aangekondigd. De deuren kunnen op verzoek van de voorzitter of door tenminste drie van de aanwezige leden worden gesloten, om gewichtige redenen en bij meerderheid van stemmen.</text:p>
              </text:list-item>
              <text:list-item text:style-override="id1-3-2-2-7-10">
                <text:number>7.9</text:number>
                <text:p text:style-name="al">Het dagelijks bestuur van de Adviesraad stelt de agenda vast.</text:p>
              </text:list-item>
              <text:list-item text:style-override="id1-3-2-2-7-11">
                <text:number>7.10</text:number>
                <text:p text:style-name="al">De Adviesraad kan een ambtenaar als deskundige in zijn vergadering uitnodigen. De bij het sociaal domein betrokken beleidsambtenaren worden tenminste één keer per jaar uitgenodigd voor een vergadering van de Adviesraad.</text:p>
              </text:list-item>
              <text:list-item text:style-override="id1-3-2-2-7-12">
                <text:number>7.11</text:number>
                <text:p text:style-name="al">Ook derden kunnen worden uitgenodigd de vergadering bij te wonen. Zij hebben geen stemrecht.</text:p>
              </text:list-item>
              <text:list-item text:style-override="id1-3-2-2-7-13">
                <text:number>7.12</text:number>
                <text:p text:style-name="al">De leden van de Adviesraad stemmen zonder last of ruggespraak.</text:p>
              </text:list-item>
              <text:list-item text:style-override="id1-3-2-2-7-14">
                <text:number>7.13</text:number>
                <text:p text:style-name="al">Besluiten worden genomen bij meerderheid van stemmen. Staken de stemmen dan beslist de voorzitter.</text:p>
              </text:list-item>
              <text:list-item text:style-override="id1-3-2-2-7-15">
                <text:number>7.14</text:number>
                <text:p text:style-name="al">Van de vergaderingen van de Adviesraad worden notulen gemaakt. De notulen van de openbare vergaderingen worden na vaststelling door de Adviesraad op de website van de Adviesraad geplaatst.</text:p>
              </text:list-item>
              <text:list-item text:style-override="id1-3-2-2-7-16">
                <text:number>7.15</text:number>
                <text:p text:style-name="al">De leden van de Adviesraad zijn verplicht tot geheimhouding van alle informatie die zij in hun hoedanigheid van lid van de Adviesraad vernemen en waarvan zij het vertrouwelijke karakter kennen of redelijkerwijs kunnen vermoeden. De geheimhoudingsplicht vervalt niet door beëindiging van de activiteiten ten behoeve van de Adviesraad.</text:p>
              </text:list-item>
              <text:list-item text:style-override="id1-3-2-2-7-17">
                <text:number>7.16</text:number>
                <text:p text:style-name="al">Onder voorzitterschap van de betrokken wethouder vindt, in het kader van burger- en cliëntenparticipatie, minimaal twee keer per jaar overleg plaats met de Adviesraad over zaken die betrekking hebben op het sociaal domein. Zowel de Adviesraad als de betrokken wethouder kunnen onderwerpen agenderen. Ambtenaren van de gemeente Haren kunnen bij het overleg uitgenodigd worden.</text:p>
              </text:list-item>
              <text:list-item text:style-override="id1-3-2-2-7-18">
                <text:number>7.17</text:number>
                <text:p text:style-name="al">Het college overlegt minimaal één keer per jaar over welke onderwerpen en in welk kwartaal een advies wordt verwacht van de Adviesraad.</text:p>
              </text:list-item>
            </text:list>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
                <text:number>8.1</text:number>
                <text:p text:style-name="al">De Adviesraad wordt door het college voorzien van alle informatie die nodig is voor zijn functioneren.</text:p>
              </text:list-item>
              <text:list-item text:style-override="id1-3-2-2-8-3">
                <text:number>8.2</text:number>
                <text:p text:style-name="al">Het college betrekt de Adviesraad in een vroegtijdig stadium bij de ontwikkeling van het beleid en evaluatie binnen het sociaal domein.</text:p>
              </text:list-item>
              <text:list-item text:style-override="id1-3-2-2-8-4">
                <text:number>8.3</text:number>
                <text:p text:style-name="al">Het college legt onderwerpen zoals bedoeld in artikel 3 lid 1 en lid 2 middels een schriftelijke adviesvraag voor aan de Adviesraad. In de aanvraag wordt vermeld over welke punten advies wordt gevraagd.</text:p>
              </text:list-item>
              <text:list-item text:style-override="id1-3-2-2-8-5">
                <text:number>8.4</text:number>
                <text:p text:style-name="al">Voorafgaande aan het uitbrengen van advies kan op verzoek van de Adviesraad overleg plaatsvinden met ambtenaren.</text:p>
              </text:list-item>
              <text:list-item text:style-override="id1-3-2-2-8-6">
                <text:number>8.5</text:number>
                <text:p text:style-name="al">Voorafgaand aan het uitbrengen van advies kan de Adviesraad (een deel van) het Platform sociaal domein inschakelen voor het verkrijgen van kennis over en ervaring met specifieke onderwerpen.</text:p>
              </text:list-item>
              <text:list-item text:style-override="id1-3-2-2-8-7">
                <text:number>8.6</text:number>
                <text:p text:style-name="al">De aan de Adviesraad gevraagde adviezen worden uiterlijk binnen vier tot zes weken uitgebracht, tenzij het college en de Adviesraad een andere termijn zijn overeengekomen waarbinnen het advies wordt uitgebracht.</text:p>
              </text:list-item>
              <text:list-item text:style-override="id1-3-2-2-8-8">
                <text:number>8.7</text:number>
                <text:p text:style-name="al">De adviezen van de Adviesraad zijn openbaar en worden gepubliceerd op de website van de Adviesraad, tenzij het college verzoekt om het advies tijdelijk als vertrouwelijk te kenmerken. Het college geeft hierbij de termijn aan waarvoor de geheimhouding geldt en de reden waarom geheimhouding van belang is.</text:p>
              </text:list-item>
              <text:list-item text:style-override="id1-3-2-2-8-9">
                <text:number>8.8</text:number>
                <text:p text:style-name="al">Indien gewenst kan de Adviesraad aan het college, de gemeenteraad en de betrokken beleidsambtenaar een toelichting geven op een uitgebracht advies.</text:p>
              </text:list-item>
              <text:list-item text:style-override="id1-3-2-2-8-10">
                <text:number>8.9</text:number>
                <text:p text:style-name="al">Indien de Adviesraad niet binnen de afgesproken termijn heeft gereageerd, wordt aangenomen dat de Adviesraad instemt met de voorstellen.</text:p>
              </text:list-item>
              <text:list-item text:style-override="id1-3-2-2-8-11">
                <text:number>8.10</text:number>
                <text:p text:style-name="al">Het advies van de Adviesraad worden als bijlage bij het raadsvoorstel gevoegd.</text:p>
              </text:list-item>
              <text:list-item text:style-override="id1-3-2-2-8-12">
                <text:number>8.11</text:number>
                <text:p text:style-name="al">In het geval het college afwijkt van het advies van de Adviesraad, wordt dit bij het voorstel aan de gemeenteraad vermeld, waarbij tevens is aangegeven waarom en op welke onderdelen van het advies wordt afgeweken.</text:p>
              </text:list-item>
              <text:list-item text:style-override="id1-3-2-2-8-13">
                <text:number>8.12</text:number>
                <text:p text:style-name="al">Het college draagt zorgt voor een schriftelijke terugkoppeling aan de Adviesraad van zijn standpunten met betrekking tot de adviezen. De terugkoppeling wordt binnen twee maanden na het collegebesluit gegeven.</text:p>
              </text:list-item>
            </text:list>
          </text:section>
          <text:section text:name="artikel_id1-3-2-2-9" text:style-name="artikel">
            <text:p text:style-name="artikel_kop_titel"><text:span text:style-name="artikel_kop_label">Artikel</text:span> <text:span text:style-name="artikel_kop_nr">9</text:span> Budget en faciliteiten</text:p>
            <text:list text:style-name="id1-3-2-2-9-2">
              <text:list-item text:style-override="id1-3-2-2-9-2">
                <text:number>9.1</text:number>
                <text:p text:style-name="al">Het college stelt jaarlijks een budget beschikbaar ten behoeve van de werkzaamheden van de Adviesraad.</text:p>
              </text:list-item>
              <text:list-item text:style-override="id1-3-2-2-9-3">
                <text:number>9.2</text:number>
                <text:p text:style-name="al">Een gedeelte van dit budget wordt toegekend in de vorm van een vergoeding die aan het begin van het activiteitenjaar wordt verstrekt op basis het jaarverslag van het voorafgaande jaar.</text:p>
              </text:list-item>
              <text:list-item text:style-override="id1-3-2-2-9-4">
                <text:number>9.3</text:number>
                <text:p text:style-name="al">De vergaderkosten komen ten laste van het onder 9.1 genoemde budget.</text:p>
              </text:list-item>
              <text:list-item text:style-override="id1-3-2-2-9-5">
                <text:number>9.4</text:number>
                <text:p text:style-name="al">De vergoeding betreft:</text:p>
                <text:list text:style-name="id1-3-2-2-9-5-3">
                  <text:list-item text:style-override="id1-3-2-2-9-5-3-1">
                    <text:number>a.</text:number>
                    <text:p text:style-name="al">gemaakte onkosten van leden van de Adviesraad op basis van werkelijke kosten; </text:p>
                  </text:list-item>
                  <text:list-item text:style-override="id1-3-2-2-9-5-3-2">
                    <text:number>b.</text:number>
                    <text:p text:style-name="al">kosten voor deskundigheidsbevordering; </text:p>
                  </text:list-item>
                  <text:list-item text:style-override="id1-3-2-2-9-5-3-3">
                    <text:number>c.</text:number>
                    <text:p text:style-name="al">aanschaf van documentatie, literatuur en vaktijdschriften; </text:p>
                  </text:list-item>
                  <text:list-item text:style-override="id1-3-2-2-9-5-3-4">
                    <text:number>d.</text:number>
                    <text:p text:style-name="al">het verzorgen van voorlichting; </text:p>
                  </text:list-item>
                  <text:list-item text:style-override="id1-3-2-2-9-5-3-5">
                    <text:number>e.</text:number>
                    <text:p text:style-name="al">het inschakelen van een externe secretaris of notulist; </text:p>
                  </text:list-item>
                  <text:list-item text:style-override="id1-3-2-2-9-5-3-6">
                    <text:number>f.</text:number>
                    <text:p text:style-name="al">het inwinnen van advies bij externen; </text:p>
                  </text:list-item>
                  <text:list-item text:style-override="id1-3-2-2-9-5-3-7">
                    <text:number>g.</text:number>
                    <text:p text:style-name="al">de lief- en leedpot.</text:p>
                  </text:list-item>
                </text:list>
              </text:list-item>
              <text:list-item text:style-override="id1-3-2-2-9-6">
                <text:number>9.5</text:number>
                <text:p text:style-name="al">Het college stelt de volgende faciliteiten beschikbaar voor de Adviesraad:</text:p>
                <text:list text:style-name="id1-3-2-2-9-6-3">
                  <text:list-item text:style-override="id1-3-2-2-9-6-3-1">
                    <text:number>a.</text:number>
                    <text:p text:style-name="al">kopieerapparaat; </text:p>
                  </text:list-item>
                  <text:list-item text:style-override="id1-3-2-2-9-6-3-2">
                    <text:number>b.</text:number>
                    <text:p text:style-name="al">postverwerking; </text:p>
                  </text:list-item>
                  <text:list-item text:style-override="id1-3-2-2-9-6-3-3">
                    <text:number>c.</text:number>
                    <text:p text:style-name="al">vergaderruimte. </text:p>
                  </text:list-item>
                </text:list>
              </text:list-item>
            </text:list>
          </text:section>
          <text:section text:name="artikel_id1-3-2-2-10" text:style-name="artikel">
            <text:p text:style-name="artikel_kop_titel"><text:span text:style-name="artikel_kop_label">Artikel</text:span> <text:span text:style-name="artikel_kop_nr">10</text:span> Jaarverslag en evaluatie</text:p>
            <text:list text:style-name="id1-3-2-2-10-2">
              <text:list-item text:style-override="id1-3-2-2-10-2">
                <text:number>10.1</text:number>
                <text:p text:style-name="al">De Adviesraad brengt jaarlijks voor 1 april aan het college verslag uit van de activiteiten en bevindingen over het voorgaande jaar. Daarbij wordt in een financieel verslag tevens verantwoording afgelegd over de besteding van het beschikbare budget zoals genoemd in artikel 9, lid 1, lid 2 en lid 3.</text:p>
              </text:list-item>
              <text:list-item text:style-override="id1-3-2-2-10-3">
                <text:number>10.2</text:number>
                <text:p text:style-name="al">Het college en de Adviesraad evalueren gezamenlijk jaarlijks de samenwerking en het functioneren van de Adviesraad.</text:p>
              </text:list-item>
            </text:list>
          </text:section>
          <text:section text:name="artikel_id1-3-2-2-11" text:style-name="artikel">
            <text:p text:style-name="artikel_kop_titel"><text:span text:style-name="artikel_kop_label">Artikel</text:span> <text:span text:style-name="artikel_kop_nr">11</text:span> Overige bepalingen</text:p>
            <text:list text:style-name="id1-3-2-2-11-2">
              <text:list-item text:style-override="id1-3-2-2-11-2">
                <text:number>11.1</text:number>
                <text:p text:style-name="al">Het college kan ter uitvoering van deze verordening nadere regels vaststellen. Dit vindt niet eerder plaats dan nadat de Adviesraad daarover is gehoord.</text:p>
              </text:list-item>
              <text:list-item text:style-override="id1-3-2-2-11-3">
                <text:number>11.2</text:number>
                <text:p text:style-name="al">Intrekking en wijziging van deze verordening vindt niet eerder plaats dan nadat de Adviesraad daarover is gehoord.</text:p>
              </text:list-item>
              <text:list-item text:style-override="id1-3-2-2-11-4">
                <text:number>11.3</text:number>
                <text:p text:style-name="al">In alle gevallen waarin deze verordening niet voorziet, beslist het college</text:p>
              </text:list-item>
              <text:list-item text:style-override="id1-3-2-2-11-5">
                <text:number>11.4</text:number>
                <text:p text:style-name="al">De leden, die op het moment van de inwerkingtreding van deze verordening zitting hebben in de Adviesraad WMO, worden zonder nieuwe benoeming voor hun resterende zittingsperiode automatisch lid van de Adviesraad sociaal domein, zoals bedoeld in deze verordenin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Adviesraad Sociaal Domein Haren 2015</text:p>
          </text:section>
          <text:section text:name="artikel_id1-3-2-2-13" text:style-name="artikel">
            <text:p text:style-name="artikel_kop_titel"><text:span text:style-name="artikel_kop_label">Artikel</text:span> <text:span text:style-name="artikel_kop_nr">13</text:span> Inwerkingtreding en intrekking</text:p>
            <text:p text:style-name="al">Deze verordening treedt na bekendmaking met terugwerkende kracht in werking op 1 januari 2015 onder gelijktijdige intrekking van het reglement Adviesraad WMO van 1 juni 2009 en de verordening Cliëntenparticipatie 2010.</text:p>
            <text:p text:style-name="al">Aldus vastgesteld in de openbare raadsvergadering van 28 september 2015.</text:p>
            <text:p text:style-name="al">De raad voornoemd,</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O.E. de Vries,</text:p>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P.van Veen,</text:p>
                    <text:p text:style-name="table_al">P.voorzitter</text:p>
                  </table:table-cell>
                </table:table-row>
              </table:table>
              <text:p text:style-name="table_bottom"/>
            </text:section>
          </text:section>
        </text:section>
        <text:section text:name="nota-toelichting_id1-3-2-3" text:style-name="nota-toelichting">
          <text:p text:style-name="kop_level0">Toelichting artikel 5.7</text:p>
          <text:p text:style-name="al">Leden mogen geen zakelijke binding hebben met de gemeente Haren (leverancier van goederen of diensten in het sociaal domein), voor zover een dergelijke binding van invloed kan zijn op de onafhankelijke positie van de led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9881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1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1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dviesraad Sociaal Domein Ha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19</meta:user-defined>
    <meta:user-defined meta:name="OVERHEIDop.GmbID/DC.identifier">gmb-2015-98819</meta:user-defined>
    <meta:user-defined meta:name="OVERHEID.Gemeente/DC.creator">Ha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5-01-01</meta:user-defined>
    <meta:user-defined meta:name="OVERHEID.Gemeente/DC.spatial">Haren</meta:user-defined>
    <meta:user-defined meta:name="OVERHEIDop.versieInformatie"/>
  </office:meta>
</office:document-meta>
</file>