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uitritvergunning: Dr. Joop den Uylsingel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619</text:p>
            <text:p text:style-name="common-al">Omschrijving: Maken van een uitweg</text:p>
            <text:p text:style-name="common-al">
            <text:span text:style-name="nadrukvet">Adres: Dr. Joop den Uylsingel 106 </text:span>
          </text:p>
            <text:p text:style-name="common-al">Activiteiten: Uitweg </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18</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8</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8</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uitritvergunning: Dr. Joop den Uylsingel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18</meta:user-defined>
    <meta:user-defined meta:name="OVERHEIDop.GmbID/DC.identifier">gmb-2015-98818</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6GV 106</meta:user-defined>
    <meta:user-defined meta:name="OVERHEIDop.woonplaats">Arnhem</meta:user-defined>
    <meta:user-defined meta:name="OVERHEIDop.straatnaam">Dr. Joop den Uyl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757 439602</meta:user-defined>
    <meta:user-defined meta:name="OVERHEIDop.versieInformatie"/>
  </office:meta>
</office:document-meta>
</file>