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eek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77</text:p>
            <text:p text:style-name="common-al">Omschrijving: Het vervangen van bestaande gevelkozijnen en panelen</text:p>
            <text:p text:style-name="common-al">
            <text:span text:style-name="nadrukvet">Adres: Beekstraat 39 </text:span>
          </text:p>
            <text:p text:style-name="common-al">Activiteiten: Bouwen</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1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e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15</meta:user-defined>
    <meta:user-defined meta:name="OVERHEIDop.GmbID/DC.identifier">gmb-2015-988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V</meta:user-defined>
    <meta:user-defined meta:name="OVERHEIDop.woonplaats">Arnhem</meta:user-defined>
    <meta:user-defined meta:name="OVERHEIDop.straatnaam">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79 443822</meta:user-defined>
    <meta:user-defined meta:name="OVERHEIDop.versieInformatie"/>
  </office:meta>
</office:document-meta>
</file>