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Nassau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915, ontheffing bestemmingsplan restaurant,  activiteit handelen in strijd met regels ruimtelijke ordening, activiteit monument, verzonden 19 okto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98802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02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02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Nassau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8802</meta:user-defined>
    <meta:user-defined meta:name="OVERHEIDop.GmbID/DC.identifier">gmb-2015-98802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PB 1b</meta:user-defined>
    <meta:user-defined meta:name="OVERHEIDop.woonplaats">Haarlem</meta:user-defined>
    <meta:user-defined meta:name="OVERHEIDop.straatnaam">Nassaulaan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595 488590</meta:user-defined>
    <meta:user-defined meta:name="OVERHEIDop.versieInformatie"/>
  </office:meta>
</office:document-meta>
</file>