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open terras, onder de 3 hooibergoverkappingen, Zegwaartseweg 31, 2723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Zegwaartseweg 31, 2723 PA Zoetermeer, het bouwen van een open terras, onder de 3 hooibergoverkappingen, WB20150275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80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open terras, onder de 3 hooibergoverkappingen, Zegwaartseweg 31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01</meta:user-defined>
    <meta:user-defined meta:name="OVERHEIDop.GmbID/DC.identifier">gmb-2015-9880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PA 31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288 452578</meta:user-defined>
    <meta:user-defined meta:name="OVERHEIDop.versieInformatie"/>
  </office:meta>
</office:document-meta>
</file>