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12 woningen: Neerlandiastraat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eerlandiastraat ong.</text:p>
            <text:p text:style-name="common-al">Omschrijving:		bouwen van 12 woningen</text:p>
            <text:p text:style-name="common-al">Dossiernummer:	20140848</text:p>
            <text:p text:style-name="common-al">Datum indiening:	23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88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12 woningen: Neerlandiastraat ong.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88</meta:user-defined>
    <meta:user-defined meta:name="OVERHEIDop.GmbID/DC.identifier">gmb-2015-98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aanderen</meta:user-defined>
    <meta:user-defined meta:name="OVERHEIDop.straatnaam">Neerlandia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090 438338</meta:user-defined>
    <meta:user-defined meta:name="OVERHEIDop.versieInformatie"/>
  </office:meta>
</office:document-meta>
</file>