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staurant Entree 1863, drank- en horecavergunning voor het pand Grutstraat 4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Restaurant Entree 1863 voor het exploiteren van een horecabedrijf in het pand Grutstraat 44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79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staurant Entree 1863, drank- en horecavergunning voor het pand Grutstraat 4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8799</meta:user-defined>
    <meta:user-defined meta:name="OVERHEIDop.GmbID/DC.identifier">gmb-2015-98799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4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7</meta:user-defined>
    <meta:user-defined meta:name="OVERHEID.EPSG28992/DC.spatial">216823 442439</meta:user-defined>
    <meta:user-defined meta:name="OVERHEIDop.versieInformatie"/>
  </office:meta>
</office:document-meta>
</file>