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otterborden, Verschillende plaatsten in het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erschillende plaatsten in het Stadshart, Zoetermeer, het plaatsen van trotterborden, WB20150554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9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trotterborden, Verschillende plaatsten in het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96</meta:user-defined>
    <meta:user-defined meta:name="OVERHEIDop.GmbID/DC.identifier">gmb-2015-9879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