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obbykas, Stompwijksepad 1, 2716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tompwijksepad 1, 2716 NS Zoetermeer, het plaatsen van een hobbykas, WB20150515 (verzonden d.d. 14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9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hobby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91</meta:user-defined>
    <meta:user-defined meta:name="OVERHEIDop.GmbID/DC.identifier">gmb-2015-9879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S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