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Stadspark, ingang CRI, Europaweg 45, 2711 EM, coördinaten: N 52 3.747, E 429.36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Stadspark, ingang CRI, Europaweg 45, 2711 EM Zoetermeer, coördinaten: N 52 3.747, E 429.365, het kappen van 1 boom, WB20150539 (verzonden d.d. 14 okto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8790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9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9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Stadspark, ingang CRI, Europaweg 45, 2711 EM, coördinaten: N 52 3.747, E 429.36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790</meta:user-defined>
    <meta:user-defined meta:name="OVERHEIDop.GmbID/DC.identifier">gmb-2015-98790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EM 45</meta:user-defined>
    <meta:user-defined meta:name="OVERHEIDop.woonplaats">Zoetermeer</meta:user-defined>
    <meta:user-defined meta:name="OVERHEIDop.straatnaam">Europawe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3446 453113</meta:user-defined>
    <meta:user-defined meta:name="OVERHEIDop.versieInformatie"/>
  </office:meta>
</office:document-meta>
</file>