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Melding klein evenement - 21 oktober 2015</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 Stichting Hadee voor het organiseren van een filmvoorstelling Groeten uit Hadee van 20.30 tot 21.30 uur op 23 oktober 2015 op Plein 1969, 5473 CA Heeswijk-Dinther.</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1 oktober 2015</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878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8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8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Melding klein evenement -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89</meta:user-defined>
    <meta:user-defined meta:name="OVERHEIDop.GmbID/DC.identifier">gmb-2015-98789</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CA</meta:user-defined>
    <meta:user-defined meta:name="OVERHEIDop.woonplaats">Heeswijk-Dinther</meta:user-defined>
    <meta:user-defined meta:name="OVERHEIDop.straatnaam">Plein 1969</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1</meta:user-defined>
    <meta:user-defined meta:name="xs:date/OVERHEIDop.einddatum">2015-12-02</meta:user-defined>
    <meta:user-defined meta:name="OVERHEID.EPSG28992/DC.spatial">161111 406783</meta:user-defined>
    <meta:user-defined meta:name="OVERHEIDop.versieInformatie"/>
  </office:meta>
</office:document-meta>
</file>