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rplaatsen van een kunstwerk, Rakkersveld 135, 2722 B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Rakkersveld 135, 2722 BN Zoetermeer, het herplaatsen van een kunstwerk, WB20150512 (verzonden d.d. 13 okto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88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8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8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rplaatsen van een kunstwerk, Rakkersveld 135, 2722 B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88</meta:user-defined>
    <meta:user-defined meta:name="OVERHEIDop.GmbID/DC.identifier">gmb-2015-9878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BN 125</meta:user-defined>
    <meta:user-defined meta:name="OVERHEIDop.woonplaats">Zoetermeer</meta:user-defined>
    <meta:user-defined meta:name="OVERHEIDop.straatnaam">Rakkersveld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577 452427</meta:user-defined>
    <meta:user-defined meta:name="OVERHEIDop.versieInformatie"/>
  </office:meta>
</office:document-meta>
</file>