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ndhovenseweg 10 -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oktober 2015:</text:p>
            <text:p text:style-name="common-al">•<text:span text:style-name="nadrukvet"><text:span text:style-name="nadrukcur"> Eindhovenseweg</text:span></text:span><text:span text:style-name="nadrukvet"><text:span text:style-name="nadrukcur"> 10 - 12</text:span></text:span><text:span text:style-name="nadrukvet"><text:span text:style-name="nadrukcur">:</text:span></text:span><text:span text:style-name="nadrukcur"/><text:span text:style-name="nadrukcur"> het plaatsen van een nieuw dakbeschot, tengels, panlatten en het terugle</text:span><text:span text:style-name="nadrukcur">g</text:span><text:span text:style-name="nadrukcur">gen van de bestaande dakpan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878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dhovenseweg 10 -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7</meta:user-defined>
    <meta:user-defined meta:name="OVERHEIDop.GmbID/DC.identifier">gmb-2015-987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Eindhovenseweg 10 - 12: het plaatsen van een nieuw dakbeschot, tengels, panlatten en het terugleggen van de bestaande dakpan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A 10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2</meta:user-defined>
    <meta:user-defined meta:name="OVERHEID.EPSG28992/DC.spatial">151238 399368</meta:user-defined>
    <meta:user-defined meta:name="OVERHEIDop.versieInformatie"/>
  </office:meta>
</office:document-meta>
</file>