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Parkeerplaats Peter Zuidhove, tussen de coördinaten: N 52 3.924, E 4 28.720 en N 52 3.922, E 4 28.7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arkeerplaats Peter Zuidhove, Zoetermeer, tussen de coördinaten: N 52 3.924, E 4 28.720 en N 52 3.922, E 4 28.736, het kappen van 4 bomen, WB20150543 (verzonden d.d. 13 oktober  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8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8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 bomen, Parkeerplaats Peter Zuidhove, tussen de coördinaten: N 52 3.924, E 4 28.720 en N 52 3.922, E 4 28.7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86</meta:user-defined>
    <meta:user-defined meta:name="OVERHEIDop.GmbID/DC.identifier">gmb-2015-9878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TM 67</meta:user-defined>
    <meta:user-defined meta:name="OVERHEIDop.woonplaats">Zoetermeer</meta:user-defined>
    <meta:user-defined meta:name="OVERHEIDop.straatnaam">Peter Zuid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752 453423</meta:user-defined>
    <meta:user-defined meta:name="OVERHEIDop.versieInformatie"/>
  </office:meta>
</office:document-meta>
</file>