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Naast Vlamingstraat 14, 2713 RS, coördinaten: N 523.491, E 429.4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Naast Vlamingstraat 14, 2713 RS Zoetermeer, coördinaten: N 523.491, E 429.447, het kappen van 2 bomen, WB20150356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8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Naast Vlamingstraat 14, 2713 RS, coördinaten: N 523.491, E 429.44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84</meta:user-defined>
    <meta:user-defined meta:name="OVERHEIDop.GmbID/DC.identifier">gmb-2015-9878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RS 14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489 452595</meta:user-defined>
    <meta:user-defined meta:name="OVERHEIDop.versieInformatie"/>
  </office:meta>
</office:document-meta>
</file>