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Naast Van Oudshoornhove 2, 2726 BX, kadastraal C 49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Naast Van Oudshoornhove 2, 2726 BX Zoetermeer,  kadastraal C 4910, het kappen van 1 boom, WB20150338 (verzonden d.d. 15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83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8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8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Naast Van Oudshoornhove 2, 2726 BX, kadastraal C 491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83</meta:user-defined>
    <meta:user-defined meta:name="OVERHEIDop.GmbID/DC.identifier">gmb-2015-9878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BX 2</meta:user-defined>
    <meta:user-defined meta:name="OVERHEIDop.woonplaats">Zoetermeer</meta:user-defined>
    <meta:user-defined meta:name="OVERHEIDop.straatnaam">Van Oudshoornhov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112 453729</meta:user-defined>
    <meta:user-defined meta:name="OVERHEIDop.versieInformatie"/>
  </office:meta>
</office:document-meta>
</file>