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Evenementenvergunning -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Circus Barani voor het organiseren van circusvoorstellingen op 31 oktober 2015 en 1 en 2 november 2015 op Plein 1969, 5473 CA  Heeswijk-Dinther. </text:p>
            <text:p text:style-name="common-al">De beschikkingen zijn verzonden op 19 oktober 2015. 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78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Evenementenvergunning -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2</meta:user-defined>
    <meta:user-defined meta:name="OVERHEIDop.GmbID/DC.identifier">gmb-2015-9878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CA</meta:user-defined>
    <meta:user-defined meta:name="OVERHEIDop.woonplaats">Heeswijk-Dinther</meta:user-defined>
    <meta:user-defined meta:name="OVERHEIDop.straatnaam">Plein 1969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1</meta:user-defined>
    <meta:user-defined meta:name="xs:date/OVERHEIDop.einddatum">2015-12-02</meta:user-defined>
    <meta:user-defined meta:name="OVERHEID.EPSG28992/DC.spatial">161111 406783</meta:user-defined>
    <meta:user-defined meta:name="OVERHEIDop.versieInformatie"/>
  </office:meta>
</office:document-meta>
</file>