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1 boom, Tegenover Middelburgstraat 10/12, 2729 CW, coördinaten: N 52 4.215, E 4 32.29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iligheid, Vergunningen en Handhaving</text:span>
            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text:span text:style-name="nadrukvet"/>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6">
              <text:list-item text:style-override="id1-3-2-1-1-6-1">
                <text:number>•</text:number>
                <text:p text:style-name="al"> Tegenover Middelburgstraat 10/12, 2729 CW Zoetermeer, coördinaten: N 52 4.215, E 4 32.292, het kappen van 1 boom, WB20150469 (verzonden d.d. 15 oktober 2015);</text:p>
              </text:list-item>
            </text:list>
            <text:p text:style-name="common-al"/>
            <text:p text:style-name="common-al">
            <text:span text:style-name="nadrukcur">Ontbreken van adresgegevens</text:span>
          </text:p>
            <text:p text:style-name="common-al">Indien in 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>
            <text:span text:style-name="nadrukcur"/>
          </text:p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98781</text:span><text:line-break/><text:date style:data-style-name="dag" text:fixed="true" text:date-value="2015-10-22"/><text:line-break/><text:date style:data-style-name="jaar" text:fixed="true" text:date-value="2015-10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781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781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kappen van 1 boom, Tegenover Middelburgstraat 10/12, 2729 CW, coördinaten: N 52 4.215, E 4 32.292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2</meta:user-defined>
    <meta:user-defined meta:name="OVERHEIDop.publicationIssue">98781</meta:user-defined>
    <meta:user-defined meta:name="OVERHEIDop.GmbID/DC.identifier">gmb-2015-98781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9CW 10</meta:user-defined>
    <meta:user-defined meta:name="OVERHEIDop.woonplaats">Zoetermeer</meta:user-defined>
    <meta:user-defined meta:name="OVERHEIDop.straatnaam">Middelburgstraat</meta:user-defined>
    <meta:user-defined meta:name="OVERHEID.PostcodeHuisnummer/OVERHEIDop.postcodeHuisnummer">2729CW 12</meta:user-defined>
    <meta:user-defined meta:name="OVERHEIDop.woonplaats">Zoetermeer</meta:user-defined>
    <meta:user-defined meta:name="OVERHEIDop.straatnaam">Middelburgstraat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6783 453900</meta:user-defined>
    <meta:user-defined meta:name="OVERHEID.EPSG28992/DC.spatial">96798 453887</meta:user-defined>
    <meta:user-defined meta:name="OVERHEIDop.versieInformatie"/>
  </office:meta>
</office:document-meta>
</file>