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zamenlijke dakkapel, Laurierzoom 27, 2719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Laurierzoom 27, 2719 HJ Zoetermeer, het plaatsen van een gezamenlijke dakkapel, WB20150474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gezamenlijke dakkapel, Laurierzoom 27, 2719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9</meta:user-defined>
    <meta:user-defined meta:name="OVERHEIDop.GmbID/DC.identifier">gmb-2015-9877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HJ 27</meta:user-defined>
    <meta:user-defined meta:name="OVERHEIDop.woonplaats">Zoetermeer</meta:user-defined>
    <meta:user-defined meta:name="OVERHEIDop.straatnaam">Laurierzoom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980 450716</meta:user-defined>
    <meta:user-defined meta:name="OVERHEIDop.versieInformatie"/>
  </office:meta>
</office:document-meta>
</file>