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Kerkenbos, coördinaten: N 52 3.381, E 4 28.3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erkenbos, Zoetermeer, coördinaten: N 52 3.381, E 4 28.354, het kappen van 1 boom, WB20150544 (verzonden d.d. 12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Kerkenbos, coördinaten: N 52 3.381, E 4 28.35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6</meta:user-defined>
    <meta:user-defined meta:name="OVERHEIDop.GmbID/DC.identifier">gmb-2015-9877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</meta:user-defined>
    <meta:user-defined meta:name="OVERHEIDop.woonplaats">Zoetermeer</meta:user-defined>
    <meta:user-defined meta:name="OVERHEIDop.straatnaam">Kerkenbo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75 452554</meta:user-defined>
    <meta:user-defined meta:name="OVERHEIDop.versieInformatie"/>
  </office:meta>
</office:document-meta>
</file>