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van werk en werkzaamheden en het handelen in strijd met regels ruimtelijke ordening voor het verleggen van een gasleiding, Ter hoogte van de Limietsloot achter de Voorweg, kadastraal sectie C 660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iligheid, Vergunningen en Handhaving</text:span>
            </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span text:style-name="nadrukvet"/></text:p>
            <text:p text:style-name="common-al"/>
            <text:p text:style-name="common-al">
            <text:span text:style-name="nadrukvet">Verleende omgevingsvergunningen (reguliere procedure)</text:span>
          </text:p>
            <text:list text:style-name="id1-3-2-1-1-6">
              <text:list-item text:style-override="id1-3-2-1-1-6-1">
                <text:number>•</text:number>
                <text:p text:style-name="al"> Ter hoogte van de Limietsloot achter de Voorweg, kadastraal sectie C 6608, Zoetermeer, het uitvoeren van werk en werkzaamheden en het handelen in strijd met regels ruimtelijke ordening voor het verleggen van een gasleiding op het grondgebied van de gemeente Zoetermeer, WB20150565 (verzonden d.d. 16 oktober 2015);</text:p>
              </text:list-item>
            </text:list>
            <text:p text:style-name="common-al"/>
            <text:p text:style-name="common-al">
            <text:span text:style-name="nadrukcur">Ontbreken van adresgegevens</text:span>
          </text:p>
            <text:p text:style-name="common-al">Indien in 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4">
              <text:list-item text:style-override="id1-3-2-1-1-34-1">
                <text:number>-</text:number>
                <text:p text:style-name="al">een bezwaarschrift tegen het besluit hebt ingediend</text:p>
              </text:list-item>
              <text:list-item text:style-override="id1-3-2-1-1-34-2">
                <text:number>-</text:number>
                <text:p text:style-name="al"> een spoedeisend belang hebt bij het treffen van de voorziening</text:p>
              </text:list-item>
            </text:list>
            <text:p text:style-name="common-al">
            <text:span text:style-name="nadrukcur"/>
          </text:p>
            <text:p text:style-name="common-al">
            <text:span text:style-name="nadrukcur">Meer weten?</text:span>
          </text:p>
            <text:p text:style-name="common-al"/>
            <text:p text:style-name="common-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77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7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7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voeren van werk en werkzaamheden en het handelen in strijd met regels ruimtelijke ordening voor het verleggen van een gasleiding, Ter hoogte van de Limietsloot achter de Voorweg, kadastraal sectie C 6608,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75</meta:user-defined>
    <meta:user-defined meta:name="OVERHEIDop.GmbID/DC.identifier">gmb-2015-98775</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NK 172</meta:user-defined>
    <meta:user-defined meta:name="OVERHEIDop.woonplaats">Zoetermeer</meta:user-defined>
    <meta:user-defined meta:name="OVERHEIDop.straatnaam">Voor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666 453140</meta:user-defined>
    <meta:user-defined meta:name="OVERHEIDop.versieInformatie"/>
  </office:meta>
</office:document-meta>
</file>