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woning, Hoekerkade 85, 2725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Hoekerkade 85, 2725 AG Zoetermeer, het verbouwen van een woning, WB20150476 (verzonden d.d. 13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73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ouwen van een woning, Hoekerkade 85, 2725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73</meta:user-defined>
    <meta:user-defined meta:name="OVERHEIDop.GmbID/DC.identifier">gmb-2015-9877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AG 85</meta:user-defined>
    <meta:user-defined meta:name="OVERHEIDop.woonplaats">Zoetermeer</meta:user-defined>
    <meta:user-defined meta:name="OVERHEIDop.straatnaam">Hoekerka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534 454358</meta:user-defined>
    <meta:user-defined meta:name="OVERHEIDop.versieInformatie"/>
  </office:meta>
</office:document-meta>
</file>