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aanbrengen van overdrukinstallaties in 3 woontorens, Griekenlandlaan 159, 2711 GH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Veiligheid, Vergunningen en Handhaving</text:span>
            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text:span text:style-name="nadrukvet"/>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6">
              <text:list-item text:style-override="id1-3-2-1-1-6-1">
                <text:number>•</text:number>
                <text:p text:style-name="al">Griekenlandlaan 159, 2711 GH Zoetermeer, het aanbrengen van overdrukinstallaties in 3 woontorens, WB20150510 (verzonden d.d. 15 oktober 2015);</text:p>
              </text:list-item>
            </text:list>
            <text:p text:style-name="common-al"/>
            <text:p text:style-name="common-al">
            <text:span text:style-name="nadrukcur">Ontbreken van adresgegevens</text:span>
          </text:p>
            <text:p text:style-name="common-al">Indien in 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common-al">
            <text:span text:style-name="nadrukcur"/>
          </text:p>
            <text:p text:style-name="common-al">
            <text:span text:style-name="nadrukcur">Meer weten?</text:span>
          </text:p>
            <text:p text:style-name="common-al"/>
            <text:p text:style-name="common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98771</text:span><text:line-break/><text:date style:data-style-name="dag" text:fixed="true" text:date-value="2015-10-22"/><text:line-break/><text:date style:data-style-name="jaar" text:fixed="true" text:date-value="2015-10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771</text:span><text:date style:data-style-name="nicedate" text:fixed="true" text:date-value="201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771</text:span><text:date style:data-style-name="nicedate" text:fixed="true" text:date-value="201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aanbrengen van overdrukinstallaties in 3 woontorens, Griekenlandlaan 159, 2711 GH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2</meta:user-defined>
    <meta:user-defined meta:name="OVERHEIDop.publicationIssue">98771</meta:user-defined>
    <meta:user-defined meta:name="OVERHEIDop.GmbID/DC.identifier">gmb-2015-98771</meta:user-defined>
    <meta:user-defined meta:name="OVERHEID.Gemeente/DC.creator">Zoetermee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1GH 181</meta:user-defined>
    <meta:user-defined meta:name="OVERHEIDop.woonplaats">Zoetermeer</meta:user-defined>
    <meta:user-defined meta:name="OVERHEIDop.straatnaam">Griekenlandlaan</meta:user-defined>
    <meta:user-defined meta:name="OVERHEID.Gemeente/OVERHEID.authority">Zoetermeer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EPSG28992/DC.spatial">94123 453145</meta:user-defined>
    <meta:user-defined meta:name="OVERHEIDop.versieInformatie"/>
  </office:meta>
</office:document-meta>
</file>