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reiden van de 2e verdieping, Gooiland 13, 2716 B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text:span text:style-name="nadrukvet"/>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Gooiland 13, 2716 BP Zoetermeer, het uitbreiden van de 2e verdieping (dichtbouwen dakterras), WB20150371 (verzonden d.d. 15 oktober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>
            <text:span text:style-name="nadrukcur"/>
          </text:p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 <text:a xlink:href="http://www.zoetermeer.nl/afspraakomgevingsbalie" xlink:type="simple">contactformulier</text:a> op onze websi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8770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770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770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uitbreiden van de 2e verdieping, Gooiland 13, 2716 B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8770</meta:user-defined>
    <meta:user-defined meta:name="OVERHEIDop.GmbID/DC.identifier">gmb-2015-98770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6BP 13</meta:user-defined>
    <meta:user-defined meta:name="OVERHEIDop.woonplaats">Zoetermeer</meta:user-defined>
    <meta:user-defined meta:name="OVERHEIDop.straatnaam">Gooiland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1434 451892</meta:user-defined>
    <meta:user-defined meta:name="OVERHEIDop.versieInformatie"/>
  </office:meta>
</office:document-meta>
</file>