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ernheze - Melding maken uitweg - 21  oktober 2015</text:p>
      <text:section text:name="zakelijke-mededeling_id1-3-2" text:style-name="zakelijke-mededeling">
        <text:section text:name="zakelijke-mededeling-tekst_id1-3-2-1" text:style-name="zakelijke-mededeling-tekst">
          <text:section text:name="tekst_id1-3-2-1-1" text:style-name="tekst">
            <text:p text:style-name="common-al">- M.G. van de Braak, Krommedelseweg 38, 5472 PM Loosbroek heeft in overeenstemming met artikel 2:12, lid 1 onder a, van de APV Bernheze 2014 een melding gedaan van het maken van een dubbele uitweg aan Vleutloop 41 in Heesch. De melding is op 15 oktober 2015 geaccepteerd. Verzenddatum: 15 oktober 2015</text:p>
            <text:p text:style-name="common-al">- J.H.E. Somers, Kampweg 4 5476 VC Vorstenbosch  heeft in overeenstemming met artikel 2:12, lid 1 onder a, van de APV Bernheze 2014 een melding gedaan van het maken van een 2e uitweg aan Kampweg, kadastraal bekend als NTROO G1057, ter hoogte van huisnummer 4. De melding is op 15 oktober 2015 geaccepteerd. Verzenddatum: 15 oktober 2015.</text:p>
            <text:p text:style-name="common-al">- T.A.J.T. van Kessel, Binnenveld 39, 5476 LZ Vorstenbosch  heeft in overeenstemming met artikel 2:12, lid 1 onder a, van de APV Bernheze 2014 een melding gedaan van het maken van een uitweg aan Kapelstraat 30 in Vorstenbosch. De melding is op 15 oktober 2015 geaccepteerd. Verzenddatum: 15 oktober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1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876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6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6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Bernheze - Melding maken uitweg - 2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69</meta:user-defined>
    <meta:user-defined meta:name="OVERHEIDop.GmbID/DC.identifier">gmb-2015-98769</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4</meta:user-defined>
    <meta:user-defined meta:name="OVERHEIDop.woonplaats">Heesch</meta:user-defined>
    <meta:user-defined meta:name="OVERHEIDop.straatnaam">Vleutloop</meta:user-defined>
    <meta:user-defined meta:name="OVERHEID.PostcodeHuisnummer/OVERHEIDop.postcodeHuisnummer">5476</meta:user-defined>
    <meta:user-defined meta:name="OVERHEIDop.woonplaats">Vorstenbosch</meta:user-defined>
    <meta:user-defined meta:name="OVERHEIDop.straatnaam">Kampweg</meta:user-defined>
    <meta:user-defined meta:name="OVERHEID.PostcodeHuisnummer/OVERHEIDop.postcodeHuisnummer">5476KV 30</meta:user-defined>
    <meta:user-defined meta:name="OVERHEIDop.woonplaats">Vorstenbosch</meta:user-defined>
    <meta:user-defined meta:name="OVERHEIDop.straatnaam">Kapel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1</meta:user-defined>
    <meta:user-defined meta:name="xs:date/OVERHEIDop.einddatum">2015-12-02</meta:user-defined>
    <meta:user-defined meta:name="OVERHEID.EPSG28992/DC.spatial">165825 416021</meta:user-defined>
    <meta:user-defined meta:name="OVERHEID.EPSG28992/DC.spatial">165858 408195</meta:user-defined>
    <meta:user-defined meta:name="OVERHEID.EPSG28992/DC.spatial">166170 407440</meta:user-defined>
    <meta:user-defined meta:name="OVERHEIDop.versieInformatie"/>
  </office:meta>
</office:document-meta>
</file>