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e tent ten behoeve van bezoekers-/personeelsrestaurant, Toneellaan 1, 2725 N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Ingediende aanvragen voor een omgevingsvergunning </text:span>
            <text:span text:style-name="nadrukvet"/>
          </text:p>
            <text:list text:style-name="id1-3-2-1-1-7">
              <text:list-item text:style-override="id1-3-2-1-1-7-1">
                <text:number>•</text:number>
                <text:p text:style-name="al"> Toneellaan 1, 2725 NA Zoetermeer, het plaatsen van een tijdelijke tent ten behoeve van  bezoekers-/personeelsrestaurant, WB20150563 (ontvangen d.d. 09 okto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Ingediende aanvragen</text:span>
            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common-al">
            <text:span text:style-name="nadrukvet"> </text:span>
          </text:p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8764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6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6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tijdelijke tent ten behoeve van bezoekers-/personeelsrestaurant, Toneellaan 1, 2725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64</meta:user-defined>
    <meta:user-defined meta:name="OVERHEIDop.GmbID/DC.identifier">gmb-2015-98764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5NA</meta:user-defined>
    <meta:user-defined meta:name="OVERHEIDop.woonplaats">Zoetermeer</meta:user-defined>
    <meta:user-defined meta:name="OVERHEIDop.straatnaam">Toneel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225 453746</meta:user-defined>
    <meta:user-defined meta:name="OVERHEIDop.versieInformatie"/>
  </office:meta>
</office:document-meta>
</file>