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ijsbaan, Stadhui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Stadhuisplein, Zoetermeer, het plaatsen van een ijsbaan, WB20150561 (ontvangen d.d. 12 oktober  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62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6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62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ijsbaan, Stadhui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62</meta:user-defined>
    <meta:user-defined meta:name="OVERHEIDop.GmbID/DC.identifier">gmb-2015-9876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666 452920</meta:user-defined>
    <meta:user-defined meta:name="OVERHEIDop.versieInformatie"/>
  </office:meta>
</office:document-meta>
</file>