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obiele kapsalon, Samanthagang 48, 2719 C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Samanthagang 48, 2719 CK Zoetermeer, het plaatsen van een mobiele kapsalon, WB20150564 (ontvangen d.d. 13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6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mobiele kapsalon, Samanthagang 48, 2719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61</meta:user-defined>
    <meta:user-defined meta:name="OVERHEIDop.GmbID/DC.identifier">gmb-2015-9876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J 20</meta:user-defined>
    <meta:user-defined meta:name="OVERHEIDop.woonplaats">Zoetermeer</meta:user-defined>
    <meta:user-defined meta:name="OVERHEIDop.straatnaam">Samantha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14 450912</meta:user-defined>
    <meta:user-defined meta:name="OVERHEIDop.versieInformatie"/>
  </office:meta>
</office:document-meta>
</file>