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</text:span>
            <text:span text:style-name="nadrukvet">aanvraag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aanleggen van een in- of uitrit</text:p>
            <text:p text:style-name="common-al">Locatie: Doormanstraat 22 te Borne</text:p>
            <text:p text:style-name="common-al">Datum ontvangst: 30 september 2015</text:p>
            <text:p text:style-name="last-al">Datum intrekking: 1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875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8</meta:user-defined>
    <meta:user-defined meta:name="OVERHEIDop.GmbID/DC.identifier">gmb-2015-98758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22</meta:user-defined>
    <meta:user-defined meta:name="OVERHEID.Gemeente/DC.spatial">Borne</meta:user-defined>
    <meta:user-defined meta:name="OVERHEIDop.versieInformatie"/>
  </office:meta>
</office:document-meta>
</file>