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nten van 2 bomen en het kappen van 1 boom, Ter hoogte van Italiëlaan 107, 2711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Ter hoogte van Italiëlaan 107, 2711 CA Zoetermeer,  coördinaten: N 52 3.727, E 429.837, het verplanten van 2  bomen en het kappen van 1 boom, WB20150568 (ontvangen d.d. 15 oktober  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5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nten van 2 bomen en het kappen van 1 boom, Ter hoogte van Italiëlaan 107, 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7</meta:user-defined>
    <meta:user-defined meta:name="OVERHEIDop.GmbID/DC.identifier">gmb-2015-9875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A 107</meta:user-defined>
    <meta:user-defined meta:name="OVERHEIDop.woonplaats">Zoetermeer</meta:user-defined>
    <meta:user-defined meta:name="OVERHEIDop.straatnaam">Italië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72 453022</meta:user-defined>
    <meta:user-defined meta:name="OVERHEIDop.versieInformatie"/>
  </office:meta>
</office:document-meta>
</file>