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Grasgroen 62, 2718 G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Grasgroen 62, 2718 GX Zoetermeer, het plaatsen van een dakopbouw, WB20150559 (ontvangen d.d. 10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5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Grasgroen 62, 271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54</meta:user-defined>
    <meta:user-defined meta:name="OVERHEIDop.GmbID/DC.identifier">gmb-2015-9875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GX 62</meta:user-defined>
    <meta:user-defined meta:name="OVERHEIDop.woonplaats">Zoetermeer</meta:user-defined>
    <meta:user-defined meta:name="OVERHEIDop.straatnaam">Grasgroe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14 450290</meta:user-defined>
    <meta:user-defined meta:name="OVERHEIDop.versieInformatie"/>
  </office:meta>
</office:document-meta>
</file>