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/vergroten van een dakkapel, Dorpsstraat 172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 Dorpsstraat 172, het plaatsen/vergroten van een dakkapel, WB20150569 (ontvangen d.d. 13 oktober   2015);</text:p>
              </text:list-item>
            </text:list>
            <text:p text:style-name="common-al"/>
            <text:p text:style-name="common-al">
            <text:span text:style-name="nadrukcur">
              <text:span text:style-name="nadrukcur">Ingediende aanvragen</text:span>
            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51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5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5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/vergroten van een dakkapel, Dorpsstraat 17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51</meta:user-defined>
    <meta:user-defined meta:name="OVERHEIDop.GmbID/DC.identifier">gmb-2015-9875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AR 174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198 452174</meta:user-defined>
    <meta:user-defined meta:name="OVERHEIDop.versieInformatie"/>
  </office:meta>
</office:document-meta>
</file>