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een bouwwerk, Centrum West 21, 2711 A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 Centrum West 21, 2711 AA Zoetermeer, het verplaatsen van een bouwwerk, WB20150566 (ontvangen d.d. 13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Ingediende aanvragen</text:span>
            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50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5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5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plaatsen van een bouwwerk, Centrum West 21, 2711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50</meta:user-defined>
    <meta:user-defined meta:name="OVERHEIDop.GmbID/DC.identifier">gmb-2015-9875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AA 31</meta:user-defined>
    <meta:user-defined meta:name="OVERHEIDop.woonplaats">Zoetermeer</meta:user-defined>
    <meta:user-defined meta:name="OVERHEIDop.straatnaam">Centrum Wes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947 452911</meta:user-defined>
    <meta:user-defined meta:name="OVERHEIDop.versieInformatie"/>
  </office:meta>
</office:document-meta>
</file>