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anjesreed 8c te Oentsjerk Aanvraag verbouw Sanjesreed 8c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c te Oentsjerk</text:p>
            <text:p text:style-name="common-al">Z-HZ_WABO-2015-0107    Olo: 1635704</text:p>
            <text:p text:style-name="common-al">Aanvraag verbouw Sanjesreed 8c Oentsjerk</text:p>
            <text:p text:style-name="common-al"/>
            <text:p text:style-name="last-al">Datum ontvangst: 30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7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anjesreed 8c te Oentsjerk Aanvraag verbouw Sanjesreed 8c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75</meta:user-defined>
    <meta:user-defined meta:name="OVERHEIDop.GmbID/DC.identifier">gmb-2015-98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K 8a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28 585074</meta:user-defined>
    <meta:user-defined meta:name="OVERHEIDop.versieInformatie"/>
  </office:meta>
</office:document-meta>
</file>