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:</text:span>
          </text:p>
            <text:p text:style-name="last-al">Het bouwen van een woning aan Morel 46 (datum ontvangst: 1 oktober 2015) had moeten zijn het bouwen van een woning aan Morel 38 (datum ontvangst: 1 oktober 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9874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49</meta:user-defined>
    <meta:user-defined meta:name="OVERHEIDop.GmbID/DC.identifier">gmb-2015-98749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0-22</meta:user-defined>
    <meta:user-defined meta:name="OVERHEID.Gemeente/DC.spatial">Borne</meta:user-defined>
    <meta:user-defined meta:name="OVERHEIDop.versieInformatie"/>
  </office:meta>
</office:document-meta>
</file>