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s omgevingsvergunningen week 4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diend</text:span>
            <text:span text:style-name="nadrukvet">e (reguliere) aanvragen omgevingsvergunningen</text:span>
          </text:p>
            <text:p text:style-name="common-al">Het college van burgemeester en wethouders heeft de volgende aanvragen voor een omgevingsvergunning, waarbij de reguliere procedure van toepassing is, ontvangen:</text:p>
            <text:p text:style-name="common-al"/>
            <text:p text:style-name="common-al">Het bouwen van een woning</text:p>
            <text:p text:style-name="common-al">Locatie: Honingzoet 36 te Borne</text:p>
            <text:p text:style-name="common-al">Datum ontvangst: 13 oktober 2015</text:p>
            <text:p text:style-name="common-al"/>
            <text:p text:style-name="common-al">Het bouwen van een woning</text:p>
            <text:p text:style-name="common-al">Locatie: Honingzoet 34 te Borne</text:p>
            <text:p text:style-name="common-al">Datum ontvangst: 13 oktober 2015</text:p>
            <text:p text:style-name="common-al"/>
            <text:p text:style-name="common-al">Het plaatsen van een dakkapel</text:p>
            <text:p text:style-name="common-al">Locatie: De Kostee 8 te Zenderen</text:p>
            <text:p text:style-name="common-al">Datum ontvangst: 13 oktober 2015</text:p>
            <text:p text:style-name="common-al"/>
            <text:p text:style-name="common-al">Het kappen van twee bomen</text:p>
            <text:p text:style-name="common-al">Locatie: Erve Jenneboer 1 te Borne</text:p>
            <text:p text:style-name="common-al">Datum ontvangst: 15 oktober 2015</text:p>
            <text:p text:style-name="common-al"/>
            <text:p text:style-name="common-al">Het verbreden van de in-of uitrit</text:p>
            <text:p text:style-name="common-al">Locatie: Binnensingel 11 te Borne</text:p>
            <text:p text:style-name="common-al">Datum ontvangst: 16 oktober 2015</text:p>
            <text:p text:style-name="common-al"/>
            <text:p text:style-name="common-al">Het bouwen van een woning:</text:p>
            <text:p text:style-name="common-al">Locatie: Meikers 1 te Borne</text:p>
            <text:p text:style-name="common-al">Datum ontvangst: 17 oktober 2015</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
                      Nr. 98747</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7</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47</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s omgevingsvergunningen week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47</meta:user-defined>
    <meta:user-defined meta:name="OVERHEIDop.GmbID/DC.identifier">gmb-2015-98747</meta:user-defined>
    <meta:user-defined meta:name="OVERHEID.Gemeente/DC.creator">Born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Overige overheidsinformatie</meta:user-defined>
    <meta:user-defined meta:name="OVERHEID.Gemeente/DCTERMS.publisher">Borne</meta:user-defined>
    <meta:user-defined meta:name="xs:date/OVERHEIDop.startdatum">2015-10-22</meta:user-defined>
    <meta:user-defined meta:name="OVERHEID.Gemeente/DC.spatial">Borne</meta:user-defined>
    <meta:user-defined meta:name="OVERHEIDop.versieInformatie"/>
  </office:meta>
</office:document-meta>
</file>