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horecapaviljoen, perceel Burgemeester Wegstapel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AN ZIENSWIJZE EN OPENBARE BEKENDMAKING VERLEENDE OMGEVINGVERGUNNING </text:span></text:p>
            <text:p text:style-name="common-al">
            <text:span text:style-name="nadrukvet"> </text:span>
          </text:p>
            <text:p text:style-name="common-al">
            <text:span text:style-name="nadrukvet">Verleende omgevingsvergunning</text:span>
            <text:span text:style-name="nadrukvet"> </text:span>
            <text:span text:style-name="nadrukvet">inzake het bouwen van een horecapaviljoen op het perceel Burgemeester Wegstapelplein te Zoetermeer</text:span>
          </text:p>
            <text:p text:style-name="common-al"/>
            <text:p text:style-name="common-al">Burgemeester en wethouders van Zoetermeer maken ingevolge artikel 3:18, lid 4 van de Algemene wet bestuursrecht bekend dat gedurende de termijn van ter inzage legging twee zienswijzen zijn ontvangen tegen het ontwerpbesluit met betrekking tot het bouwen van een horecapaviljoen op het perceel  Burgemeester Wegstapelplein te Zoetermeer, kadastraal bekend gemeente Zoetermeer, sectie C, nummer 3507 (WB20140548).</text:p>
            <text:p text:style-name="common-al"/>
            <text:p text:style-name="common-al">Verder maken Burgemeester en wethouders van Zoetermeer ingevolge artikel 3.12 van de  Wet algemene bepalingen omgevingsrecht jo. artikel 6.14 van het Besluit omgevingsrecht bekend dat zij op 16 oktober 2015 de gevraagde omgevingsvergunning hebben verleend voor het bouwen van een horecapaviljoen op het perceel gelegen aan het Burgemeester Wegstapelplein te Zoetermeer, kadastraal bekend gemeente Zoetermeer, sectie C, nummer 3507. </text:p>
            <text:p text:style-name="common-al">De omgevingsvergunning ziet op de volgende activiteiten:</text:p>
            <text:list text:style-name="id1-3-2-1-1-9">
              <text:list-item text:style-override="id1-3-2-1-1-9-1">
                <text:number>1.</text:number>
                <text:p text:style-name="al">het      bouwen van een bouwwerk;</text:p>
              </text:list-item>
              <text:list-item text:style-override="id1-3-2-1-1-9-2">
                <text:number>2.</text:number>
                <text:p text:style-name="al">het      gebruiken van gronden of bouwwerken in strijd met een bestemmingsplan.</text:p>
              </text:list-item>
            </text:list>
            <text:p text:style-name="common-al">Bij de verleende omgevingsvergunning hoort geen exploitatieplan. </text:p>
            <text:p text:style-name="common-al"> </text:p>
            <text:p text:style-name="common-al">Belanghebbenden die tegen het voornemen tot vergunningverlening (over het ontwerpbesluit) een zienswijze hebben ingediend of belanghebbenden aan wie redelijkerwijs niet kan worden verweten geen zienswijze te hebben ingediend kunnen, indien zij het niet eens zijn met deze beslissing, binnen zes weken na de datum van publicatie ervan, gelet op artikel 7:1 onder d en artikel 8:1 Algemene wet bestuursrecht,  een beroepschrift indienen bij de Rechtbank Den Haag (Sector Bestuursrecht, Postbus 20302, 2500 EH  ’s-Gravenhage).</text:p>
            <text:p text:style-name="common-al"> </text:p>
            <text:p text:style-name="common-al">Het beroepschrift kan ook digitaal ingediend worden bij de Rechtbank Den Haag, via http://loket.rechtspraak.nl/bestuursrecht. Daarvoor moet u wel beschikken over een elektronische handtekening (DigiD). Kijk op de genoemde website voor de precieze voorwaarden.</text:p>
            <text:p text:style-name="common-al"> </text:p>
            <text:p text:style-name="common-al">Degene die beroep heeft ingediend kan, indien onverwijlde spoed, gelet op de betrokken belangen, dat vereist, tevens een voorlopige voorziening vragen bij de   voorzieningenrechter van de Rechtbank te Den Haag (sector Bestuursrecht, Postbus 20302, 2500 EH  ’s-Gravenhage). </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common-al">
            <text:span text:style-name="nadrukcur"> </text:span>
          </text:p>
            <text:p text:style-name="common-al">
            <text:span text:style-name="nadrukcur">Zoetermeer, 16 oktober 2015</text:span>
          </text:p>
            <text:p text:style-name="common-al">
            <text:span text:style-name="nadrukcur"> </text:span>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span text:style-name="nadrukcur"> </text:span>
          </text:p>
            <text:p text:style-name="common-al">
            <text:span text:style-name="nadrukcur"> </text:span>
          </text:p>
            <text:p text:style-name="common-al">
            <text:span text:style-name="nadrukcur">De burgemeester,</text:span>
          </text:p>
            <text:p text:style-name="common-al">
            <text:span text:style-name="nadrukcur">Ch.B. Aptroo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74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horecapaviljoen, perceel Burgemeester Wegstapelplei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46</meta:user-defined>
    <meta:user-defined meta:name="OVERHEIDop.GmbID/DC.identifier">gmb-2015-98746</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AK 13</meta:user-defined>
    <meta:user-defined meta:name="OVERHEIDop.woonplaats">Zoetermeer</meta:user-defined>
    <meta:user-defined meta:name="OVERHEIDop.straatnaam">Burgemeester Wegstapelplei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242 452943</meta:user-defined>
    <meta:user-defined meta:name="OVERHEIDop.versieInformatie"/>
  </office:meta>
</office:document-meta>
</file>