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Naamgeving bouwplan bij de Van Leeuwenhoeklaan in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geving bouwplan bij de Van Leeuwenhoeklaan in Driemanspolder</text:span>
          </text:p>
            <text:p text:style-name="common-al"/>
            <text:p text:style-name="common-al">Het college van burgemeester en wethouders heeft op 6 oktober 2015 beslo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zijstraat van de Van Leeuwenhoeklaan waar nieuwbouw komt Brinkershof te noemen.</text:p>
              </text:list-item>
            </text:list>
            <text:p text:style-name="common-al"> </text:p>
            <text:p text:style-name="common-al">Ondertekening,</text:p>
            <text:p text:style-name="common-al">Zoetermeer, 6 oktober 2015</text:p>
            <text:p text:style-name="common-al">de secretaris,              de burgemeester,</text:p>
            <text:p text:style-name="common-al">drs H.M.M. Koek        Ch.B. Aptroot</text:p>
            <text:p text:style-name="common-al"> </text:p>
            <text:p text:style-name="common-al"> </text:p>
            <text:p text:style-name="common-al">Bezwaar maken?</text:p>
            <text:p text:style-name="common-al">Bent u belanghebbende en bent u het niet eens met dit besluit? Dan kunt een gemotiveerd bezwaarschrift indienen binnen zes weken na de dag van verzending van het besluit. U stuurt het bezwaar naar:</text:p>
            <text:p text:style-name="common-al">Gemeente Zoetermeer</text:p>
            <text:p text:style-name="common-al">College van Burgemeester en Wethouders</text:p>
            <text:p text:style-name="common-al">t.a.v. straatnaamcommissie</text:p>
            <text:p text:style-name="common-al">Postbus 15</text:p>
            <text:p text:style-name="common-al">2700 AA Zoetermeer</text:p>
            <text:p text:style-name="common-al"> </text:p>
            <text:p text:style-name="common-al">Verzoek voorlopige voorziening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 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list text:style-name="id1-3-2-1-1-29">
              <text:list-item text:style-override="id1-3-2-1-1-29-1">
                <text:number>-</text:number>
                <text:p text:style-name="al">Een bezwaarschrift tegen het besluit hebt ingediend;</text:p>
              </text:list-item>
              <text:list-item text:style-override="id1-3-2-1-1-29-2">
                <text:number>-</text:number>
                <text:p text:style-name="al">Een spoedeisend belang hebt bij het treffen van de voorzie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45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45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, Naamgeving bouwplan bij de Van Leeuwenhoeklaan in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45</meta:user-defined>
    <meta:user-defined meta:name="OVERHEIDop.GmbID/DC.identifier">gmb-2015-98745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073 452515</meta:user-defined>
    <meta:user-defined meta:name="OVERHEIDop.versieInformatie"/>
  </office:meta>
</office:document-meta>
</file>