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terieur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gemeente Borne een anterieure overeenkomsten als bedoeld in artikel 6.24 Wet ruimtelijke ordening heeft gesloten ter zake het perceel:</text:p>
            <text:p text:style-name="common-al">•<text:span text:style-name="nadrukcur">Veldove</text:span><text:span text:style-name="nadrukcur">nweg ongenummerd naast nr. 11, Borne, </text:span>kadastraal bekend gemeente Borne, sectie D, nummers 6161 en (deels) 6162<text:span text:style-name="nadrukcur">.</text:span></text:p>
            <text:p text:style-name="tussenkopcur">
            <text:span text:style-name="nadrukvet">
              <text:span text:style-name="nadrukcur">Inzage </text:span>
            </text:span>
          </text:p>
            <text:p text:style-name="last-al">Een zakelijke beschrijving van de overeenkomst ligt vanaf 23 oktober 2015 gedurende 6 weken ter inzage bij de publieksbalie van het gemeentehuis (Rheineplein 1 te Borne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874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erieure over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44</meta:user-defined>
    <meta:user-defined meta:name="OVERHEIDop.GmbID/DC.identifier">gmb-2015-98744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Plannen | overig</meta:user-defined>
    <meta:user-defined meta:name="OVERHEID.Gemeente/DCTERMS.publisher">Borne</meta:user-defined>
    <meta:user-defined meta:name="xs:date/OVERHEIDop.startdatum">2015-10-22</meta:user-defined>
    <meta:user-defined meta:name="xs:date/OVERHEIDop.einddatum">2015-12-03</meta:user-defined>
    <meta:user-defined meta:name="OVERHEID.Gemeente/DC.spatial">Borne</meta:user-defined>
    <meta:user-defined meta:name="OVERHEIDop.versieInformatie"/>
  </office:meta>
</office:document-meta>
</file>