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Rijsenhout, Aalsmeerderdijk 502, 1435 BN, bouwen van een woning, (t.v.v. bestaande), 23-10-2015, 2015-0033010.</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74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Rijsenhout, Aalsmeerderdijk 502, 1435 BN, bouwen van een woning, (t.v.v. bestaande), 23-10-2015, 2015-0033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743</meta:user-defined>
    <meta:user-defined meta:name="OVERHEIDop.GmbID/DC.identifier">gmb-2015-987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N 502</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160 475517</meta:user-defined>
    <meta:user-defined meta:name="OVERHEIDop.versieInformatie"/>
  </office:meta>
</office:document-meta>
</file>