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45, 2135 AA, bouwen van een woning, 20-10-2015, 2015-00321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74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45, 2135 AA, bouwen van een woning, 20-10-2015, 2015-0032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741</meta:user-defined>
    <meta:user-defined meta:name="OVERHEIDop.GmbID/DC.identifier">gmb-2015-987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47</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21 478252</meta:user-defined>
    <meta:user-defined meta:name="OVERHEIDop.versieInformatie"/>
  </office:meta>
</office:document-meta>
</file>