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Nassaupark, kavel AD 11126, bouwen van een woning, aanleggen van een uitrit, 19-10-2015, 2015-004343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8740</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40</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40</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assaupark, kavel AD 11126, bouwen van een woning, aanleggen van een uitrit, 19-10-2015, 2015-00434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740</meta:user-defined>
    <meta:user-defined meta:name="OVERHEIDop.GmbID/DC.identifier">gmb-2015-9874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