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oornemen  opstellen van een bestemmingsplan, realisering van zorgwoningen als onderdeel van het Zorgonderwijscentrum Kentalis, Zalkerbos 330-336,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opstellen van een bestemmingsplan voor de realisering van zorgwoningen als onderdeel van het Zorgonderwijscentrum Kentalis, gelegen aan het  Zalkerbos 330-336. </text:span>
          </text:p>
            <text:p text:style-name="common-al"/>
            <text:p text:style-name="common-al">Namens burgemeesters en wethouders van Zoetermeer wordt ter voldoening aan het bepaalde in artikel 1.3.1 van het Besluit ruimtelijke ordening bekend gemaakt dat op aanvraag van woningcorporatie De Goede Woning een nieuw bestemmingsplan wordt voorbereid voor de realisering van zorgwoningen op de locatie Zalkerbos als onderdeel van het ter Zorgonderwijscentrum van Kentalis. </text:p>
            <text:p text:style-name="common-al"/>
            <text:p text:style-name="common-al">
            <text:span text:style-name="nadrukondlijn">Ligging plangebied</text:span>
          </text:p>
            <text:p text:style-name="common-al">Het nieuwe bestemmingsplan heeft betrekking op een locatie aan het Zalkerbos, naast het Zorgonderwijscentrum Kentalis,<text:span text:style-name="nadrukvet"> </text:span>Zalkerbos 330-336 en aan de Meerzichtlaan tussen de nummers 300 en 302. </text:p>
            <text:p text:style-name="common-al"/>
            <text:p text:style-name="common-al">
            <text:span text:style-name="nadrukondlijn">Inhoud </text:span>
          </text:p>
            <text:p text:style-name="common-al">Het nieuwe bestemmingsplan is een initiatief van woningcorporatie De Goede Woning en Vitaal Zorgvast en betreft de realisering van circa 72 zorgwoningen in een gebouw met vier bouwlagen. Het plan voor de zorgappartementen is in strijd met het geldende bestemmingsplan Voorweggebied 2001. </text:p>
            <text:p text:style-name="common-al"/>
            <text:p text:style-name="common-al">
            <text:span text:style-name="nadrukvet">Kennisgeving</text:span> </text:p>
            <text:p text:style-name="common-al">Over dit voornemen worden op dit moment geen stukken ter inzage gelegd en er wordt geen gelegenheid geboden om over dit voornemen een zienswijze naar voren te brengen. Ook wordt geen onafhankelijke instantie gevraagd om advies over dit voornemen uit te brengen. Te zijner tijd kan op het op te stellen bestemmingsplan worden gereageerd. Wanneer en hoe op het plan kan worden gereageerd zal door middel van een openbare bekendmaking worden aangekondigd in onder andere Zoetermeer-Dichtbij. </text:p>
            <text:p text:style-name="common-al"/>
            <text:p text:style-name="common-al">
            <text:span text:style-name="nadrukvet">Informatie </text:span>
          </text:p>
            <text:p text:style-name="common-al">Heeft u naar aanleiding van deze publicatie een vraag dan kunt u terecht bij de Omgevingsbalie in de publiekshal van het Stadhuis, Stadhuisplein 1, Zoetermeer. Sinds 1 januari 2014 is er geen vrije inloop meer mogelijk. U dient een afspraak te maken via het digitale afspraakformulier dat u aantreft en kunt invullen op <text:a xlink:href="http://www.zoetermeer.nl/" xlink:type="simple">www.zoetermeer.nl</text:a>. </text:p>
            <text:p text:style-name="common-al"/>
            <text:p text:style-name="common-al">Deze publicatie is ook digitaal raadpleegbaar op de website van de gemeente Zoetermeer: <text:a xlink:href="http://www.zoetermeer.nl/" xlink:type="simple">www.zoetermeer.nl</text:a>. </text:p>
            <text:p text:style-name="common-al"/>
            <text:p text:style-name="common-al">Zoetermeer, 22 oktober 2015</text:p>
            <text:p text:style-name="common-al"/>
            <text:p text:style-name="common-al">Burgemeester en wethouders van Zoetermeer, </text:p>
            <text:p text:style-name="common-al">de secretaris,                         de burgemeester, </text:p>
            <text:p text:style-name="common-al">drs. H.M.M. Koek                  Ch.B. Aptroo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873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3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3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nemen  opstellen van een bestemmingsplan, realisering van zorgwoningen als onderdeel van het Zorgonderwijscentrum Kentalis, Zalkerbos 330-336,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38</meta:user-defined>
    <meta:user-defined meta:name="OVERHEIDop.GmbID/DC.identifier">gmb-2015-98738</meta:user-defined>
    <meta:user-defined meta:name="OVERHEID.Gemeente/DC.creator">Zoetermee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6</meta:user-defined>
    <meta:user-defined meta:name="OVERHEIDop.woonplaats">Zoetermeer</meta:user-defined>
    <meta:user-defined meta:name="OVERHEIDop.straatnaam">Zalkerbos</meta:user-defined>
    <meta:user-defined meta:name="OVERHEID.PostcodeHuisnummer/OVERHEIDop.postcodeHuisnummer">2716</meta:user-defined>
    <meta:user-defined meta:name="OVERHEIDop.woonplaats">Zoetermeer</meta:user-defined>
    <meta:user-defined meta:name="OVERHEIDop.straatnaam">Zalkerbos</meta:user-defined>
    <meta:user-defined meta:name="OVERHEID.Gemeente/OVERHEID.authority">Zoetermeer</meta:user-defined>
    <meta:user-defined meta:name="OVERHEIDgvop.Informatietype/DC.type">Beschikkingen | aanvraag</meta:user-defined>
    <meta:user-defined meta:name="OVERHEID.Gemeente/DCTERMS.publisher">Zoetermeer</meta:user-defined>
    <meta:user-defined meta:name="OVERHEID.EPSG28992/DC.spatial">92031 452855</meta:user-defined>
    <meta:user-defined meta:name="OVERHEID.EPSG28992/DC.spatial">92031 452855</meta:user-defined>
    <meta:user-defined meta:name="OVERHEIDop.versieInformatie"/>
  </office:meta>
</office:document-meta>
</file>