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ost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p>
            <text:p text:style-name="common-al"/>
            <text:p text:style-name="common-al">
            <text:span text:style-name="nadrukvet"/>
          </text:p>
            <text:p text:style-name="common-al">
            <text:span text:style-name="nadrukvet">Poststraat 9</text:span>, <text:span text:style-name="nadrukvet">1401 EX</text:span></text:p>
            <text:p text:style-name="common-al">Plaatsen dakkapel voorgevel woning.</text:p>
            <text:p text:style-name="common-al">15-10-2015</text:p>
            <text:p text:style-name="common-al"/>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span text:style-name="nadrukvet">
              <text:span text:style-name="nadrukcur">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2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9873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3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3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st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35</meta:user-defined>
    <meta:user-defined meta:name="OVERHEIDop.GmbID/DC.identifier">gmb-2015-98735</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1EX 9a</meta:user-defined>
    <meta:user-defined meta:name="OVERHEIDop.woonplaats">Bussum</meta:user-defined>
    <meta:user-defined meta:name="OVERHEIDop.straatnaam">Poststraat</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008 476281</meta:user-defined>
    <meta:user-defined meta:name="OVERHEIDop.versieInformatie"/>
  </office:meta>
</office:document-meta>
</file>