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Beslistermijn verlengd tot 24 november 2015 voor het ver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, bouwen van aanbouw en interne verbouwing van beide woningen, Bergenvaarderstraat 29 en Jan Benninghstraat 27, zaaknummer Z-2015/036374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73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3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3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tot 24 november 2015 voor het ver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32</meta:user-defined>
    <meta:user-defined meta:name="OVERHEIDop.GmbID/DC.identifier">gmb-2015-9873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36374</meta:user-defined>
    <meta:user-defined meta:name="DCTERMS.abstract">Het uitbreiden, bouwen van aanbouw en interne verbouwing van beide woningen, Bergenvaarderstraat 29 en Jan Benninghstraat 27, zaaknummer Z-2015/03637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SB 27</meta:user-defined>
    <meta:user-defined meta:name="OVERHEIDop.woonplaats">Amstelveen</meta:user-defined>
    <meta:user-defined meta:name="OVERHEIDop.straatnaam">Jan Benninghstraat</meta:user-defined>
    <meta:user-defined meta:name="OVERHEID.PostcodeHuisnummer/OVERHEIDop.postcodeHuisnummer">1181SJ 29</meta:user-defined>
    <meta:user-defined meta:name="OVERHEIDop.woonplaats">Amstelveen</meta:user-defined>
    <meta:user-defined meta:name="OVERHEIDop.straatnaam">Bergenvaarderstraa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584 480274</meta:user-defined>
    <meta:user-defined meta:name="OVERHEID.EPSG28992/DC.spatial">118573 480284</meta:user-defined>
    <meta:user-defined meta:name="OVERHEIDop.versieInformatie"/>
  </office:meta>
</office:document-meta>
</file>