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het woonhuis, Millenerweg 16,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Nieuwstadt</text:span>
            </text:span>
          </text:p>
            <text:p text:style-name="common-al">Millenerweg 16, voor het verbouwen van het woonhuis, datum verzending 8 oktober 2015.<text:span text:style-name="nadrukvet"/></text:p>
            <text:p text:style-name="common-al"/>
            <text:p text:style-name="common-al"/>
            <text:p text:style-name="common-al">
            <text:span text:style-name="nadrukvet">
              <text:span text:style-name="nadrukvet">Bezwaar</text:span>
            </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2 oktober 2015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98728</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28</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28</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van het woonhuis, Millenerweg 16, Nieuwstad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728</meta:user-defined>
    <meta:user-defined meta:name="OVERHEIDop.GmbID/DC.identifier">gmb-2015-98728</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8BV 16</meta:user-defined>
    <meta:user-defined meta:name="OVERHEIDop.woonplaats">Nieuwstadt</meta:user-defined>
    <meta:user-defined meta:name="OVERHEIDop.straatnaam">Millener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468 338343</meta:user-defined>
    <meta:user-defined meta:name="OVERHEIDop.versieInformatie"/>
  </office:meta>
</office:document-meta>
</file>