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van rechtswege, vestigen van een personal training studio, Havenweg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 van rechtswege hebben verleend:</text:p>
            <text:p text:style-name="common-al"/>
            <text:p text:style-name="common-al">
            <text:span text:style-name="nadrukvet">Echt</text:span>
          </text:p>
            <text:p text:style-name="common-al">Havenweg 8, voor het vestigen van een personal training studio, datum verzonden 12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2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rechtswege, vestigen van een personal training studio, Havenweg 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20</meta:user-defined>
    <meta:user-defined meta:name="OVERHEIDop.GmbID/DC.identifier">gmb-2015-9872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B 8</meta:user-defined>
    <meta:user-defined meta:name="OVERHEIDop.woonplaats">Echt</meta:user-defined>
    <meta:user-defined meta:name="OVERHEIDop.straatnaam">Hav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21 346518</meta:user-defined>
    <meta:user-defined meta:name="OVERHEIDop.versieInformatie"/>
  </office:meta>
</office:document-meta>
</file>